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2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Wijzigingen van afleverstatus juli 2014</text:h>
      <text:p text:style-name="ifm_p_mt.7.4mm_ifm"><text:span text:style-name="ifm_span_font.italic_mt.7.4mm_ifm">Lijst 41 – </text:span>Het College ter Beoordeling van Geneesmiddelen heeft in juli 2014 de afleverstatus van de geneesmiddelen met de hieronder vermelde handelsvergunningen gewijzigd. Op de eerste regel staat het RVG-nummer vermeld. Dit wordt gevolgd door: de naam van het geneesmiddel, de handelsvergunninghouder, de oude afleverstatus, de huidige afleverstatus en de datum waarop de oude afleverstatus is gewijzigd in de huidige afleverstatus.</text:p>
      <text:p text:style-name="ifm_p_mt.3.7mm_ifm">104869</text:p>
      <text:p text:style-name="ifm_p_ifm">A. Vogel Echinaforce, tabletten</text:p>
      <text:p text:style-name="ifm_p_ifm">Biohorma B.V.</text:p>
      <text:p text:style-name="ifm_p_ifm">UAD</text:p>
      <text:p text:style-name="ifm_p_ifm">AV-UAD</text:p>
      <text:p text:style-name="ifm_p_ifm">08-07-2014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9264</text:span><text:tab/>17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9264</text:span><text:tab/>17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ister geneesmiddelen – Wijzigingen van afleverstatus juli 2014</dc:title>
    <meta:user-defined meta:name="OVERHEID.ZelfstandigBestuursorgaan/DC.creator">College ter Beoordeling van Geneesmiddelen</meta:user-defined>
    <meta:user-defined meta:name="OVERHEIDop.Staatscourant/DC.type">Registermutaties | Register 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92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26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Wijzigingen van afleverstatus juli 2014</meta:user-defined>
    <meta:user-defined meta:name="DCTERMS.W3CDTF/DCTERMS.available">2014-10-17</meta:user-defined>
  </office:meta>
</office:document-meta>
</file>