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26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ister Geneesmiddelen – Inschrijvingen enkelvoudig en parallel juli 2014</text:h>
      <text:h text:style-name="ifm_p_font.bold_mt.7.4mm_page.keep-with-next_ifm" text:outline-level="4">Inschrijvingen enkelvoudige handelsvergunningen</text:h>
      <text:p text:style-name="ifm_p_mt.4.23mm_ifm"><text:span text:style-name="ifm_span_font.italic_mt.4.23mm_ifm">Lijst 740a</text:span> – het College ter beoordeling van geneesmiddelen heeft de handelsvergunningen van de volgende geneesmiddelen in het register ingeschreven in juli 2014. Op de eerste regel staat het RVG-nummer vermeld. Dit wordt gevolgd door: de afleverstatus, de naam van het geneesmiddel, het werkzaam bestanddeel, de datum van handelsvergunningverlening, de handelsvergunninghouder en fabrikant(en) verantwoordelijk voor vrijgifte.</text:p>
      <text:p text:style-name="ifm_p_mt.3.7mm_ifm">115233</text:p>
      <text:p text:style-name="ifm_p_ifm">UR</text:p>
      <text:p text:style-name="ifm_p_ifm">Lactucell 670 mg/ml, stroop</text:p>
      <text:p text:style-name="ifm_p_ifm">LACTULOSE, VLOEIBAAR 1.340 mg/ml</text:p>
      <text:p text:style-name="ifm_p_ifm">OVEREENKOMEND MET</text:p>
      <text:p text:style-name="ifm_p_ifm">LACTULOSE 670 mg/ml</text:p>
      <text:p text:style-name="ifm_p_ifm">03-07-2014</text:p>
      <text:p text:style-name="ifm_p_ifm">Medcell Pharma B.V., Nederland</text:p>
      <text:p text:style-name="ifm_p_ifm">Fresenius Kabi Austria GmbH, Oostenrijk</text:p>
      <text:p text:style-name="ifm_p_mt.3.7mm_ifm">114436</text:p>
      <text:p text:style-name="ifm_p_ifm">UR</text:p>
      <text:p text:style-name="ifm_p_ifm">Aureox 50 microgram / verstuiving, neusspray, suspensie</text:p>
      <text:p text:style-name="ifm_p_ifm">MOMETASONFUROAAT 1-WATER 51,73 µg/dosis</text:p>
      <text:p text:style-name="ifm_p_ifm">OVEREENKOMEND MET</text:p>
      <text:p text:style-name="ifm_p_ifm">MOMETASONFUROAAT 50 µg/dosis</text:p>
      <text:p text:style-name="ifm_p_ifm">07-07-2014</text:p>
      <text:p text:style-name="ifm_p_ifm">Substipharm développement, Frankrijk</text:p>
      <text:p text:style-name="ifm_p_ifm">Farmea, Frankrijk</text:p>
      <text:p text:style-name="ifm_p_mt.3.7mm_ifm">111809</text:p>
      <text:p text:style-name="ifm_p_ifm">UR</text:p>
      <text:p text:style-name="ifm_p_ifm">Elisox 50 microgram / verstuiving, neusspray, suspensie</text:p>
      <text:p text:style-name="ifm_p_ifm">MOMETASONFUROAAT 1-WATER 51,73 µg/dosis</text:p>
      <text:p text:style-name="ifm_p_ifm">OVEREENKOMEND MET</text:p>
      <text:p text:style-name="ifm_p_ifm">MOMETASONFUROAAT 50 µg/dosis</text:p>
      <text:p text:style-name="ifm_p_ifm">07-07-2014</text:p>
      <text:p text:style-name="ifm_p_ifm">Substipharm développement, Frankrijk</text:p>
      <text:p text:style-name="ifm_p_ifm">Farmea, Frankrijk</text:p>
      <text:p text:style-name="ifm_p_mt.3.7mm_ifm">114438</text:p>
      <text:p text:style-name="ifm_p_ifm">UR</text:p>
      <text:p text:style-name="ifm_p_ifm">Flonez 50 microgram / verstuiving, neusspray, suspensie</text:p>
      <text:p text:style-name="ifm_p_ifm">MOMETASONFUROAAT 1-WATER 51,73 µg/dosis</text:p>
      <text:p text:style-name="ifm_p_ifm">OVEREENKOMEND MET</text:p>
      <text:p text:style-name="ifm_p_ifm">MOMETASONFUROAAT 50 µg/dosis</text:p>
      <text:p text:style-name="ifm_p_ifm">07-07-2014</text:p>
      <text:p text:style-name="ifm_p_ifm">Substipharm développement, Frankrijk</text:p>
      <text:p text:style-name="ifm_p_ifm">Farmea, Frankrijk</text:p>
      <text:p text:style-name="ifm_p_mt.3.7mm_ifm">111808</text:p>
      <text:p text:style-name="ifm_p_ifm">UR</text:p>
      <text:p text:style-name="ifm_p_ifm">MomeGalen 50 microgram / verstuiving, neusspray, suspensie</text:p>
      <text:p text:style-name="ifm_p_ifm">MOMETASONFUROAAT 1-WATER 51,73 µg/dosis</text:p>
      <text:p text:style-name="ifm_p_ifm">OVEREENKOMEND MET</text:p>
      <text:p text:style-name="ifm_p_ifm">MOMETASONFUROAAT 50 µg/dosis</text:p>
      <text:p text:style-name="ifm_p_ifm">07-07-2014</text:p>
      <text:p text:style-name="ifm_p_ifm">GALENpharma GmbH, Duitsland</text:p>
      <text:p text:style-name="ifm_p_ifm">Farmea, Frankrijk</text:p>
      <text:p text:style-name="ifm_p_mt.3.7mm_ifm">111806</text:p>
      <text:p text:style-name="ifm_p_ifm">UR</text:p>
      <text:p text:style-name="ifm_p_ifm">Mometasonfuroaat Substipharm 50 microgram / verstuiving, neusspray, suspensie</text:p>
      <text:p text:style-name="ifm_p_ifm">MOMETASONFUROAAT 1-WATER 51,73 µg/dosis</text:p>
      <text:p text:style-name="ifm_p_ifm">OVEREENKOMEND MET</text:p>
      <text:p text:style-name="ifm_p_ifm">MOMETASONFUROAAT 50 µg/dosis</text:p>
      <text:p text:style-name="ifm_p_ifm">07-07-2014</text:p>
      <text:p text:style-name="ifm_p_ifm">Substipharm développement, Frankrijk</text:p>
      <text:p text:style-name="ifm_p_ifm">Farmea, Frankrijk</text:p>
      <text:p text:style-name="ifm_p_mt.3.7mm_ifm">111807</text:p>
      <text:p text:style-name="ifm_p_ifm">UR</text:p>
      <text:p text:style-name="ifm_p_ifm">Netonox 50 microgram / verstuiving, neusspray, suspensie</text:p>
      <text:p text:style-name="ifm_p_ifm">MOMETASONFUROAAT 1-WATER 51,73 µg/dosis</text:p>
      <text:p text:style-name="ifm_p_ifm">OVEREENKOMEND MET</text:p>
      <text:p text:style-name="ifm_p_ifm">MOMETASONFUROAAT 50 µg/dosis</text:p>
      <text:p text:style-name="ifm_p_ifm">07-07-2014</text:p>
      <text:p text:style-name="ifm_p_ifm">Substipharm développement, Frankrijk</text:p>
      <text:p text:style-name="ifm_p_ifm">Farmea, Frankrijk</text:p>
      <text:p text:style-name="ifm_p_mt.3.7mm_ifm">114944</text:p>
      <text:p text:style-name="ifm_p_ifm">UR</text:p>
      <text:p text:style-name="ifm_p_ifm">Hydrochloorthiazide Actavis 12,5 mg, tabletten</text:p>
      <text:p text:style-name="ifm_p_ifm">HYDROCHLOORTHIAZIDE 12,5 mg/stuk</text:p>
      <text:p text:style-name="ifm_p_ifm">08-07-2014</text:p>
      <text:p text:style-name="ifm_p_ifm">ACTAVIS B.V., Nederland</text:p>
      <text:p text:style-name="ifm_p_ifm">TEVA Pharmaceutical Works Private Limited Company, Hongarije</text:p>
      <text:p text:style-name="ifm_p_ifm">Pharmachemie B.V., Nederland</text:p>
      <text:p text:style-name="ifm_p_ifm">TEVA Pharmaceutical Works Private Limited Company, Hongarije</text:p>
      <text:p text:style-name="ifm_p_mt.3.7mm_ifm">113421</text:p>
      <text:p text:style-name="ifm_p_ifm">UR</text:p>
      <text:p text:style-name="ifm_p_ifm">Adport 0,75 mg, capsules, hard</text:p>
      <text:p text:style-name="ifm_p_ifm">TACROLIMUS 1-WATER 0,767 mg/stuk</text:p>
      <text:p text:style-name="ifm_p_ifm">OVEREENKOMEND MET</text:p>
      <text:p text:style-name="ifm_p_ifm">TACROLIMUS 0-WATER 0,75 mg/stuk</text:p>
      <text:p text:style-name="ifm_p_ifm">10-07-2014</text:p>
      <text:p text:style-name="ifm_p_ifm">Sandoz B.V., Nederland</text:p>
      <text:p text:style-name="ifm_p_ifm">Lek Pharmaceuticals d.d., Slovenië</text:p>
      <text:p text:style-name="ifm_p_ifm">Lek S.A. (Warszawa), Polen</text:p>
      <text:p text:style-name="ifm_p_ifm">Lek Pharmaceuticals d.d., Slovenië</text:p>
      <text:p text:style-name="ifm_p_ifm">Salutas Pharma GmbH (Barleben), Duitsland</text:p>
      <text:p text:style-name="ifm_p_ifm">S.C. Sandoz S.R.L., Roemenië</text:p>
      <text:p text:style-name="ifm_p_mt.3.7mm_ifm">113415</text:p>
      <text:p text:style-name="ifm_p_ifm">UR</text:p>
      <text:p text:style-name="ifm_p_ifm">Adport 2 mg, capsules, hard</text:p>
      <text:p text:style-name="ifm_p_ifm">TACROLIMUS 1-WATER 2,044 mg/stuk</text:p>
      <text:p text:style-name="ifm_p_ifm">OVEREENKOMEND MET</text:p>
      <text:p text:style-name="ifm_p_ifm">TACROLIMUS 0-WATER 2 mg/stuk</text:p>
      <text:p text:style-name="ifm_p_ifm">10-07-2014</text:p>
      <text:p text:style-name="ifm_p_ifm">Sandoz B.V., Nederland</text:p>
      <text:p text:style-name="ifm_p_ifm">Lek Pharmaceuticals d.d., Slovenië</text:p>
      <text:p text:style-name="ifm_p_ifm">Lek S.A. (Warszawa), Polen</text:p>
      <text:p text:style-name="ifm_p_ifm">Lek Pharmaceuticals d.d., Slovenië</text:p>
      <text:p text:style-name="ifm_p_ifm">Salutas Pharma GmbH (Barleben), Duitsland</text:p>
      <text:p text:style-name="ifm_p_ifm">S.C. Sandoz S.R.L., Roemenië</text:p>
      <text:p text:style-name="ifm_p_mt.3.7mm_ifm">113454</text:p>
      <text:p text:style-name="ifm_p_ifm">UR</text:p>
      <text:p text:style-name="ifm_p_ifm">Tacrolimus Sandoz 0,75 mg, capsules, hard</text:p>
      <text:p text:style-name="ifm_p_ifm">TACROLIMUS 1-WATER 0,767 mg/stuk</text:p>
      <text:p text:style-name="ifm_p_ifm">OVEREENKOMEND MET</text:p>
      <text:p text:style-name="ifm_p_ifm">TACROLIMUS 0-WATER 0,75 mg/stuk</text:p>
      <text:p text:style-name="ifm_p_ifm">10-07-2014</text:p>
      <text:p text:style-name="ifm_p_ifm">Sandoz B.V., Nederland</text:p>
      <text:p text:style-name="ifm_p_ifm">Lek Pharmaceuticals d.d., Slovenië</text:p>
      <text:p text:style-name="ifm_p_ifm">Lek S.A. (Warszawa), Polen</text:p>
      <text:p text:style-name="ifm_p_ifm">Lek Pharmaceuticals d.d., Slovenië</text:p>
      <text:p text:style-name="ifm_p_ifm">Salutas Pharma GmbH (Barleben), Duitsland</text:p>
      <text:p text:style-name="ifm_p_ifm">S.C. Sandoz S.R.L., Roemenië</text:p>
      <text:p text:style-name="ifm_p_mt.3.7mm_ifm">113453</text:p>
      <text:p text:style-name="ifm_p_ifm">UR</text:p>
      <text:p text:style-name="ifm_p_ifm">Tacrolimus Sandoz 2 mg, capsules, hard</text:p>
      <text:p text:style-name="ifm_p_ifm">TACROLIMUS 1-WATER 2,044 mg/stuk</text:p>
      <text:p text:style-name="ifm_p_ifm">OVEREENKOMEND MET</text:p>
      <text:p text:style-name="ifm_p_ifm">TACROLIMUS 0-WATER 2 mg/stuk</text:p>
      <text:p text:style-name="ifm_p_ifm">10-07-2014</text:p>
      <text:p text:style-name="ifm_p_ifm">Sandoz B.V., Nederland</text:p>
      <text:p text:style-name="ifm_p_ifm">Lek Pharmaceuticals d.d., Slovenië</text:p>
      <text:p text:style-name="ifm_p_ifm">Lek S.A. (Warszawa), Polen</text:p>
      <text:p text:style-name="ifm_p_ifm">Lek Pharmaceuticals d.d., Slovenië</text:p>
      <text:p text:style-name="ifm_p_ifm">Salutas Pharma GmbH (Barleben), Duitsland</text:p>
      <text:p text:style-name="ifm_p_ifm">S.C. Sandoz S.R.L., Roemenië</text:p>
      <text:p text:style-name="ifm_p_mt.3.7mm_ifm">115704</text:p>
      <text:p text:style-name="ifm_p_ifm">UR</text:p>
      <text:p text:style-name="ifm_p_ifm">Innohep 12.000 IE anti-Xa/0,6 ml, oplossing voor injectie</text:p>
      <text:p text:style-name="ifm_p_ifm">TINZAPARINE NATRIUM 20.000 IE anti-Xa/ml</text:p>
      <text:p text:style-name="ifm_p_ifm">15-07-2014</text:p>
      <text:p text:style-name="ifm_p_ifm">LEO Pharma B.V., Nederland</text:p>
      <text:p text:style-name="ifm_p_ifm">Laboratoires LEO, Frankrijk</text:p>
      <text:p text:style-name="ifm_p_mt.3.7mm_ifm">115705</text:p>
      <text:p text:style-name="ifm_p_ifm">UR</text:p>
      <text:p text:style-name="ifm_p_ifm">Innohep 16.000 IE anti-Xa/0,8 ml, oplossing voor injectie</text:p>
      <text:p text:style-name="ifm_p_ifm">TINZAPARINE NATRIUM 20.000 IE anti-Xa/ml</text:p>
      <text:p text:style-name="ifm_p_ifm">15-07-2014</text:p>
      <text:p text:style-name="ifm_p_ifm">LEO Pharma B.V., Nederland</text:p>
      <text:p text:style-name="ifm_p_ifm">Laboratoires LEO, Frankrijk</text:p>
      <text:p text:style-name="ifm_p_mt.3.7mm_ifm">115703</text:p>
      <text:p text:style-name="ifm_p_ifm">UR</text:p>
      <text:p text:style-name="ifm_p_ifm">Innohep 8.000 IE anti-Xa/0,4 ml, oplossing voor injectie</text:p>
      <text:p text:style-name="ifm_p_ifm">TINZAPARINE NATRIUM 20.000 IE anti-Xa/ml</text:p>
      <text:p text:style-name="ifm_p_ifm">15-07-2014</text:p>
      <text:p text:style-name="ifm_p_ifm">LEO Pharma B.V., Nederland</text:p>
      <text:p text:style-name="ifm_p_ifm">Laboratoires LEO, Frankrijk</text:p>
      <text:p text:style-name="ifm_p_mt.3.7mm_ifm">112184</text:p>
      <text:p text:style-name="ifm_p_ifm">UR</text:p>
      <text:p text:style-name="ifm_p_ifm">Cladribine Agila 1 mg/ml, concentraat voor oplossing voor infusie</text:p>
      <text:p text:style-name="ifm_p_ifm">CLADRIBINE 1 mg/ml</text:p>
      <text:p text:style-name="ifm_p_ifm">17-07-2014</text:p>
      <text:p text:style-name="ifm_p_ifm">Agila Specialties UK Limited, Verenigd Koninkrijk</text:p>
      <text:p text:style-name="ifm_p_ifm">Agila Specialties Polska Sp.zo.o., Polen</text:p>
      <text:p text:style-name="ifm_p_mt.3.7mm_ifm">115319</text:p>
      <text:p text:style-name="ifm_p_ifm">UR</text:p>
      <text:p text:style-name="ifm_p_ifm">Methotrexaat ADOH 10,0 mg, Oplossing voor injectie in een voorgevulde spuit 0,4 ml</text:p>
      <text:p text:style-name="ifm_p_ifm">METHOTREXAAT DINATRIUM 27,4 mg/ml</text:p>
      <text:p text:style-name="ifm_p_ifm">OVEREENKOMEND MET</text:p>
      <text:p text:style-name="ifm_p_ifm">METHOTREXAAT 25 mg/ml</text:p>
      <text:p text:style-name="ifm_p_ifm">17-07-2014</text:p>
      <text:p text:style-name="ifm_p_ifm">ADOH B.V., Nederland</text:p>
      <text:p text:style-name="ifm_p_ifm">Laboratoires Thissen S.A., België</text:p>
      <text:p text:style-name="ifm_p_mt.3.7mm_ifm">115327</text:p>
      <text:p text:style-name="ifm_p_ifm">UR</text:p>
      <text:p text:style-name="ifm_p_ifm">Methotrexaat ADOH 10,0 mg, Oplossing voor injectie in een voorgevulde spuit 0,4 ml</text:p>
      <text:p text:style-name="ifm_p_ifm">METHOTREXAAT DINATRIUM 27,4 mg/ml</text:p>
      <text:p text:style-name="ifm_p_ifm">OVEREENKOMEND MET</text:p>
      <text:p text:style-name="ifm_p_ifm">METHOTREXAAT 25 mg/ml</text:p>
      <text:p text:style-name="ifm_p_ifm">17-07-2014</text:p>
      <text:p text:style-name="ifm_p_ifm">ADOH B.V., Nederland</text:p>
      <text:p text:style-name="ifm_p_ifm">Laboratoires Thissen S.A., België</text:p>
      <text:p text:style-name="ifm_p_mt.3.7mm_ifm">115320</text:p>
      <text:p text:style-name="ifm_p_ifm">UR</text:p>
      <text:p text:style-name="ifm_p_ifm">Methotrexaat ADOH 12,5 mg, Oplossing voor injectie in een voorgevulde spuit 0,5 ml</text:p>
      <text:p text:style-name="ifm_p_ifm">METHOTREXAAT DINATRIUM 27,4 mg/ml</text:p>
      <text:p text:style-name="ifm_p_ifm">OVEREENKOMEND MET</text:p>
      <text:p text:style-name="ifm_p_ifm">METHOTREXAAT 25 mg/ml</text:p>
      <text:p text:style-name="ifm_p_ifm">17-07-2014</text:p>
      <text:p text:style-name="ifm_p_ifm">ADOH B.V., Nederland</text:p>
      <text:p text:style-name="ifm_p_ifm">Laboratoires Thissen S.A., België</text:p>
      <text:p text:style-name="ifm_p_mt.3.7mm_ifm">115328</text:p>
      <text:p text:style-name="ifm_p_ifm">UR</text:p>
      <text:p text:style-name="ifm_p_ifm">Methotrexaat ADOH 12,5 mg, Oplossing voor injectie in een voorgevulde spuit 0,5 ml</text:p>
      <text:p text:style-name="ifm_p_ifm">METHOTREXAAT DINATRIUM 27,4 mg/ml</text:p>
      <text:p text:style-name="ifm_p_ifm">OVEREENKOMEND MET</text:p>
      <text:p text:style-name="ifm_p_ifm">METHOTREXAAT 25 mg/ml</text:p>
      <text:p text:style-name="ifm_p_ifm">17-07-2014</text:p>
      <text:p text:style-name="ifm_p_ifm">ADOH B.V., Nederland</text:p>
      <text:p text:style-name="ifm_p_ifm">Laboratoires Thissen S.A., België</text:p>
      <text:p text:style-name="ifm_p_mt.3.7mm_ifm">115329</text:p>
      <text:p text:style-name="ifm_p_ifm">UR</text:p>
      <text:p text:style-name="ifm_p_ifm">Methotrexaat ADOH 15 mg, Oplossing voor injectie in een voorgevulde spuit 0,6 ml</text:p>
      <text:p text:style-name="ifm_p_ifm">METHOTREXAAT DINATRIUM 27,4 mg/ml</text:p>
      <text:p text:style-name="ifm_p_ifm">OVEREENKOMEND MET</text:p>
      <text:p text:style-name="ifm_p_ifm">METHOTREXAAT 25 mg/ml</text:p>
      <text:p text:style-name="ifm_p_ifm">17-07-2014</text:p>
      <text:p text:style-name="ifm_p_ifm">ADOH B.V., Nederland</text:p>
      <text:p text:style-name="ifm_p_ifm">Laboratoires Thissen S.A., België</text:p>
      <text:p text:style-name="ifm_p_mt.3.7mm_ifm">115321</text:p>
      <text:p text:style-name="ifm_p_ifm">UR</text:p>
      <text:p text:style-name="ifm_p_ifm">Methotrexaat ADOH 15,0 mg, Oplossing voor injectie in een voorgevulde spuit 0,6 ml</text:p>
      <text:p text:style-name="ifm_p_ifm">METHOTREXAAT DINATRIUM 27,4 mg/ml</text:p>
      <text:p text:style-name="ifm_p_ifm">OVEREENKOMEND MET</text:p>
      <text:p text:style-name="ifm_p_ifm">METHOTREXAAT 25 mg/ml</text:p>
      <text:p text:style-name="ifm_p_ifm">17-07-2014</text:p>
      <text:p text:style-name="ifm_p_ifm">ADOH B.V., Nederland</text:p>
      <text:p text:style-name="ifm_p_ifm">Laboratoires Thissen S.A., België</text:p>
      <text:p text:style-name="ifm_p_mt.3.7mm_ifm">115322</text:p>
      <text:p text:style-name="ifm_p_ifm">UR</text:p>
      <text:p text:style-name="ifm_p_ifm">Methotrexaat ADOH 17,5 mg, Oplossing voor injectie in een voorgevulde spuit 0,7 ml</text:p>
      <text:p text:style-name="ifm_p_ifm">METHOTREXAAT DINATRIUM 27,4 mg/ml</text:p>
      <text:p text:style-name="ifm_p_ifm">OVEREENKOMEND MET</text:p>
      <text:p text:style-name="ifm_p_ifm">METHOTREXAAT 25 mg/ml</text:p>
      <text:p text:style-name="ifm_p_ifm">17-07-2014</text:p>
      <text:p text:style-name="ifm_p_ifm">ADOH B.V., Nederland</text:p>
      <text:p text:style-name="ifm_p_ifm">Laboratoires Thissen S.A., België</text:p>
      <text:p text:style-name="ifm_p_mt.3.7mm_ifm">115330</text:p>
      <text:p text:style-name="ifm_p_ifm">UR</text:p>
      <text:p text:style-name="ifm_p_ifm">Methotrexaat ADOH 17,5 mg, Oplossing voor injectie in een voorgevulde spuit 0,7 ml</text:p>
      <text:p text:style-name="ifm_p_ifm">METHOTREXAAT DINATRIUM 27,4 mg/ml</text:p>
      <text:p text:style-name="ifm_p_ifm">OVEREENKOMEND MET</text:p>
      <text:p text:style-name="ifm_p_ifm">METHOTREXAAT 25 mg/ml</text:p>
      <text:p text:style-name="ifm_p_ifm">17-07-2014</text:p>
      <text:p text:style-name="ifm_p_ifm">ADOH B.V., Nederland</text:p>
      <text:p text:style-name="ifm_p_ifm">Laboratoires Thissen S.A., België</text:p>
      <text:p text:style-name="ifm_p_mt.3.7mm_ifm">115323</text:p>
      <text:p text:style-name="ifm_p_ifm">UR</text:p>
      <text:p text:style-name="ifm_p_ifm">Methotrexaat ADOH 20,0 mg, Oplossing voor injectie in een voorgevulde spuit 0,8 ml</text:p>
      <text:p text:style-name="ifm_p_ifm">METHOTREXAAT DINATRIUM 27,4 mg/ml</text:p>
      <text:p text:style-name="ifm_p_ifm">OVEREENKOMEND MET</text:p>
      <text:p text:style-name="ifm_p_ifm">METHOTREXAAT 25 mg/ml</text:p>
      <text:p text:style-name="ifm_p_ifm">17-07-2014</text:p>
      <text:p text:style-name="ifm_p_ifm">ADOH B.V., Nederland</text:p>
      <text:p text:style-name="ifm_p_ifm">Laboratoires Thissen S.A., België</text:p>
      <text:p text:style-name="ifm_p_mt.3.7mm_ifm">115331</text:p>
      <text:p text:style-name="ifm_p_ifm">UR</text:p>
      <text:p text:style-name="ifm_p_ifm">Methotrexaat ADOH 20,0 mg, Oplossing voor injectie in een voorgevulde spuit 0,8 ml</text:p>
      <text:p text:style-name="ifm_p_ifm">METHOTREXAAT DINATRIUM 27,4 mg/ml</text:p>
      <text:p text:style-name="ifm_p_ifm">OVEREENKOMEND MET</text:p>
      <text:p text:style-name="ifm_p_ifm">METHOTREXAAT 25 mg/ml</text:p>
      <text:p text:style-name="ifm_p_ifm">17-07-2014</text:p>
      <text:p text:style-name="ifm_p_ifm">ADOH B.V., Nederland</text:p>
      <text:p text:style-name="ifm_p_ifm">Laboratoires Thissen S.A., België</text:p>
      <text:p text:style-name="ifm_p_mt.3.7mm_ifm">115324</text:p>
      <text:p text:style-name="ifm_p_ifm">UR</text:p>
      <text:p text:style-name="ifm_p_ifm">Methotrexaat ADOH 22,5 mg, Oplossing voor injectie in een voorgevulde spuit 0,9 ml</text:p>
      <text:p text:style-name="ifm_p_ifm">METHOTREXAAT DINATRIUM 27,4 mg/ml</text:p>
      <text:p text:style-name="ifm_p_ifm">OVEREENKOMEND MET</text:p>
      <text:p text:style-name="ifm_p_ifm">METHOTREXAAT 25 mg/ml</text:p>
      <text:p text:style-name="ifm_p_ifm">17-07-2014</text:p>
      <text:p text:style-name="ifm_p_ifm">ADOH B.V., Nederland</text:p>
      <text:p text:style-name="ifm_p_ifm">Laboratoires Thissen S.A., België</text:p>
      <text:p text:style-name="ifm_p_mt.3.7mm_ifm">115332</text:p>
      <text:p text:style-name="ifm_p_ifm">UR</text:p>
      <text:p text:style-name="ifm_p_ifm">Methotrexaat ADOH 22,5 mg, Oplossing voor injectie in een voorgevulde spuit 0,9 ml</text:p>
      <text:p text:style-name="ifm_p_ifm">METHOTREXAAT DINATRIUM 27,4 mg/ml</text:p>
      <text:p text:style-name="ifm_p_ifm">OVEREENKOMEND MET</text:p>
      <text:p text:style-name="ifm_p_ifm">METHOTREXAAT 25 mg/ml</text:p>
      <text:p text:style-name="ifm_p_ifm">17-07-2014</text:p>
      <text:p text:style-name="ifm_p_ifm">ADOH B.V., Nederland</text:p>
      <text:p text:style-name="ifm_p_ifm">Laboratoires Thissen S.A., België</text:p>
      <text:p text:style-name="ifm_p_mt.3.7mm_ifm">115325</text:p>
      <text:p text:style-name="ifm_p_ifm">UR</text:p>
      <text:p text:style-name="ifm_p_ifm">Methotrexaat ADOH 25,0 mg, Oplossing voor injectie in een voorgevulde spuit 1,0 ml</text:p>
      <text:p text:style-name="ifm_p_ifm">METHOTREXAAT DINATRIUM 27,4 mg/ml</text:p>
      <text:p text:style-name="ifm_p_ifm">OVEREENKOMEND MET</text:p>
      <text:p text:style-name="ifm_p_ifm">METHOTREXAAT 25 mg/ml</text:p>
      <text:p text:style-name="ifm_p_ifm">17-07-2014</text:p>
      <text:p text:style-name="ifm_p_ifm">ADOH B.V., Nederland</text:p>
      <text:p text:style-name="ifm_p_ifm">Laboratoires Thissen S.A., België</text:p>
      <text:p text:style-name="ifm_p_mt.3.7mm_ifm">115333</text:p>
      <text:p text:style-name="ifm_p_ifm">UR</text:p>
      <text:p text:style-name="ifm_p_ifm">Methotrexaat ADOH 25,0 mg, Oplossing voor injectie in een voorgevulde spuit 1,0 ml</text:p>
      <text:p text:style-name="ifm_p_ifm">METHOTREXAAT DINATRIUM 27,4 mg/ml</text:p>
      <text:p text:style-name="ifm_p_ifm">OVEREENKOMEND MET</text:p>
      <text:p text:style-name="ifm_p_ifm">METHOTREXAAT 25 mg/ml</text:p>
      <text:p text:style-name="ifm_p_ifm">17-07-2014</text:p>
      <text:p text:style-name="ifm_p_ifm">ADOH B.V., Nederland</text:p>
      <text:p text:style-name="ifm_p_ifm">Laboratoires Thissen S.A., België</text:p>
      <text:p text:style-name="ifm_p_mt.3.7mm_ifm">115318</text:p>
      <text:p text:style-name="ifm_p_ifm">UR</text:p>
      <text:p text:style-name="ifm_p_ifm">Methotrexaat ADOH 7,5 mg, Oplossing voor injectie in een voorgevulde spuit 0,3 ml</text:p>
      <text:p text:style-name="ifm_p_ifm">METHOTREXAAT DINATRIUM 27,4 mg/ml</text:p>
      <text:p text:style-name="ifm_p_ifm">OVEREENKOMEND MET</text:p>
      <text:p text:style-name="ifm_p_ifm">METHOTREXAAT 25 mg/ml</text:p>
      <text:p text:style-name="ifm_p_ifm">17-07-2014</text:p>
      <text:p text:style-name="ifm_p_ifm">ADOH B.V., Nederland</text:p>
      <text:p text:style-name="ifm_p_ifm">Laboratoires Thissen S.A., België</text:p>
      <text:p text:style-name="ifm_p_mt.3.7mm_ifm">115326</text:p>
      <text:p text:style-name="ifm_p_ifm">UR</text:p>
      <text:p text:style-name="ifm_p_ifm">Methotrexaat ADOH 7,5 mg, Oplossing voor injectie in een voorgevulde spuit 0,3 ml</text:p>
      <text:p text:style-name="ifm_p_ifm">METHOTREXAAT DINATRIUM 27,4 mg/ml</text:p>
      <text:p text:style-name="ifm_p_ifm">OVEREENKOMEND MET</text:p>
      <text:p text:style-name="ifm_p_ifm">METHOTREXAAT 25 mg/ml</text:p>
      <text:p text:style-name="ifm_p_ifm">17-07-2014</text:p>
      <text:p text:style-name="ifm_p_ifm">ADOH B.V., Nederland</text:p>
      <text:p text:style-name="ifm_p_ifm">Laboratoires Thissen S.A., België</text:p>
      <text:p text:style-name="ifm_p_mt.3.7mm_ifm">113189</text:p>
      <text:p text:style-name="ifm_p_ifm">UR</text:p>
      <text:p text:style-name="ifm_p_ifm">Voriconazol Mylan 200 mg, filmomhulde tabletten</text:p>
      <text:p text:style-name="ifm_p_ifm">VORICONAZOL 200 mg/stuk</text:p>
      <text:p text:style-name="ifm_p_ifm">18-07-2014</text:p>
      <text:p text:style-name="ifm_p_ifm">Mylan B.V., Nederland</text:p>
      <text:p text:style-name="ifm_p_ifm">Mylan Hungary Kft., Hongarije</text:p>
      <text:p text:style-name="ifm_p_ifm">Mc Dermott Laboratories t/a Gerard Laboratories, Ierland</text:p>
      <text:p text:style-name="ifm_p_ifm">GE Pharmaceuticals, Bulgarije</text:p>
      <text:p text:style-name="ifm_p_ifm">Generics (UK) Ltd., Verenigd Koninkrijk</text:p>
      <text:p text:style-name="ifm_p_mt.3.7mm_ifm">113187</text:p>
      <text:p text:style-name="ifm_p_ifm">UR</text:p>
      <text:p text:style-name="ifm_p_ifm">Voriconazol Mylan 50 mg, filmomhulde tabletten</text:p>
      <text:p text:style-name="ifm_p_ifm">VORICONAZOL 50 mg/stuk</text:p>
      <text:p text:style-name="ifm_p_ifm">18-07-2014</text:p>
      <text:p text:style-name="ifm_p_ifm">Mylan B.V., Nederland</text:p>
      <text:p text:style-name="ifm_p_ifm">Mylan Hungary Kft., Hongarije</text:p>
      <text:p text:style-name="ifm_p_ifm">Mc Dermott Laboratories t/a Gerard Laboratories, Ierland</text:p>
      <text:p text:style-name="ifm_p_ifm">GE Pharmaceuticals, Bulgarije</text:p>
      <text:p text:style-name="ifm_p_ifm">Generics (UK) Ltd., Verenigd Koninkrijk</text:p>
      <text:p text:style-name="ifm_p_mt.3.7mm_ifm">113095</text:p>
      <text:p text:style-name="ifm_p_ifm">UR</text:p>
      <text:p text:style-name="ifm_p_ifm">Apotel 10 mg/ml, oplossing voor infusie</text:p>
      <text:p text:style-name="ifm_p_ifm">PARACETAMOL 10 mg/ml</text:p>
      <text:p text:style-name="ifm_p_ifm">21-07-2014</text:p>
      <text:p text:style-name="ifm_p_ifm">Uni-Pharma Kleon Tsetis Pharmaceutical Laboratories S.A, Griekenland</text:p>
      <text:p text:style-name="ifm_p_ifm">SALF SpA Laboratorio Farmacologico, Italië</text:p>
      <text:p text:style-name="ifm_p_ifm">Uni-Pharma Kleon Tsetis Pharmaceutical Laboratories S.A, Griekenland</text:p>
      <text:p text:style-name="ifm_p_mt.3.7mm_ifm">113833</text:p>
      <text:p text:style-name="ifm_p_ifm">UR</text:p>
      <text:p text:style-name="ifm_p_ifm">Efavirenz Aurobindo 600 mg, filmomhulde tabletten</text:p>
      <text:p text:style-name="ifm_p_ifm">EFAVIRENZ 600 mg/stuk</text:p>
      <text:p text:style-name="ifm_p_ifm">21-07-2014</text:p>
      <text:p text:style-name="ifm_p_ifm">Aurobindo Pharma B.V., Nederland</text:p>
      <text:p text:style-name="ifm_p_ifm">Milpharm Limited, Verenigd Koninkrijk</text:p>
      <text:p text:style-name="ifm_p_ifm">APL Swift Services (Malta) Limited, Malta</text:p>
      <text:p text:style-name="ifm_p_mt.3.7mm_ifm">111717</text:p>
      <text:p text:style-name="ifm_p_ifm">UR</text:p>
      <text:p text:style-name="ifm_p_ifm">Nifedipine Cipla 30 mg, tabletten met verlengde afgifte</text:p>
      <text:p text:style-name="ifm_p_ifm">NIFEDIPINE 30 mg/stuk</text:p>
      <text:p text:style-name="ifm_p_ifm">21-07-2014</text:p>
      <text:p text:style-name="ifm_p_ifm">Cipla (EU) limited, Verenigd Koninkrijk</text:p>
      <text:p text:style-name="ifm_p_ifm">Sandoz A/S, Denemarken</text:p>
      <text:p text:style-name="ifm_p_ifm">Cipla (EU) Limited, Verenigd Koninkrijk</text:p>
      <text:p text:style-name="ifm_p_ifm">Pharmadox Healthcare Ltd., Malta</text:p>
      <text:p text:style-name="ifm_p_mt.3.7mm_ifm">114116</text:p>
      <text:p text:style-name="ifm_p_ifm">UR</text:p>
      <text:p text:style-name="ifm_p_ifm">Pramipexol Sandoz retard 0,26 mg, tabletten met verlengde afgifte</text:p>
      <text:p text:style-name="ifm_p_ifm">PRAMIPEXOLDIHYDROCHLORIDE 1-WATER 0,38 mg/stuk</text:p>
      <text:p text:style-name="ifm_p_ifm">OVEREENKOMEND MET</text:p>
      <text:p text:style-name="ifm_p_ifm">PRAMIPEXOL 0,26 mg/stuk</text:p>
      <text:p text:style-name="ifm_p_ifm">23-07-2014</text:p>
      <text:p text:style-name="ifm_p_ifm">Sandoz B.V., Nederland</text:p>
      <text:p text:style-name="ifm_p_ifm">Laboratorios Normon, S.A., Spanje</text:p>
      <text:p text:style-name="ifm_p_ifm">Ferrer Internacional, S.A., Spanje</text:p>
      <text:p text:style-name="ifm_p_ifm">Salutas Pharma GmbH (Barleben), Duitsland</text:p>
      <text:p text:style-name="ifm_p_mt.3.7mm_ifm">114119</text:p>
      <text:p text:style-name="ifm_p_ifm">UR</text:p>
      <text:p text:style-name="ifm_p_ifm">Pramipexol Sandoz retard 0,52 mg, tabletten met verlengde afgifte</text:p>
      <text:p text:style-name="ifm_p_ifm">PRAMIPEXOLDIHYDROCHLORIDE 1-WATER 0,75 mg/stuk</text:p>
      <text:p text:style-name="ifm_p_ifm">OVEREENKOMEND MET</text:p>
      <text:p text:style-name="ifm_p_ifm">PRAMIPEXOL 0,52 mg/stuk</text:p>
      <text:p text:style-name="ifm_p_ifm">23-07-2014</text:p>
      <text:p text:style-name="ifm_p_ifm">Sandoz B.V., Nederland</text:p>
      <text:p text:style-name="ifm_p_ifm">Laboratorios Normon, S.A., Spanje</text:p>
      <text:p text:style-name="ifm_p_ifm">Ferrer Internacional, S.A., Spanje</text:p>
      <text:p text:style-name="ifm_p_ifm">Salutas Pharma GmbH (Barleben), Duitsland</text:p>
      <text:p text:style-name="ifm_p_mt.3.7mm_ifm">114120</text:p>
      <text:p text:style-name="ifm_p_ifm">UR</text:p>
      <text:p text:style-name="ifm_p_ifm">Pramipexol Sandoz retard 1,05 mg, tabletten met verlengde afgifte</text:p>
      <text:p text:style-name="ifm_p_ifm">PRAMIPEXOLDIHYDROCHLORIDE 1-WATER 1,5 mg/stuk</text:p>
      <text:p text:style-name="ifm_p_ifm">OVEREENKOMEND MET</text:p>
      <text:p text:style-name="ifm_p_ifm">PRAMIPEXOL 1,05 mg/stuk</text:p>
      <text:p text:style-name="ifm_p_ifm">23-07-2014</text:p>
      <text:p text:style-name="ifm_p_ifm">Sandoz B.V., Nederland</text:p>
      <text:p text:style-name="ifm_p_ifm">Laboratorios Normon, S.A., Spanje</text:p>
      <text:p text:style-name="ifm_p_ifm">Ferrer Internacional, S.A., Spanje</text:p>
      <text:p text:style-name="ifm_p_ifm">Salutas Pharma GmbH (Barleben), Duitsland</text:p>
      <text:p text:style-name="ifm_p_mt.3.7mm_ifm">114121</text:p>
      <text:p text:style-name="ifm_p_ifm">UR</text:p>
      <text:p text:style-name="ifm_p_ifm">Pramipexol Sandoz retard 1,57 mg, tabletten met verlengde afgifte</text:p>
      <text:p text:style-name="ifm_p_ifm">PRAMIPEXOLDIHYDROCHLORIDE 1-WATER 2,25 mg/stuk</text:p>
      <text:p text:style-name="ifm_p_ifm">OVEREENKOMEND MET</text:p>
      <text:p text:style-name="ifm_p_ifm">PRAMIPEXOL 1,57 mg/stuk</text:p>
      <text:p text:style-name="ifm_p_ifm">23-07-2014</text:p>
      <text:p text:style-name="ifm_p_ifm">Sandoz B.V., Nederland</text:p>
      <text:p text:style-name="ifm_p_ifm">Laboratorios Normon, S.A., Spanje</text:p>
      <text:p text:style-name="ifm_p_ifm">Ferrer Internacional, S.A., Spanje</text:p>
      <text:p text:style-name="ifm_p_ifm">Salutas Pharma GmbH (Barleben), Duitsland</text:p>
      <text:p text:style-name="ifm_p_mt.3.7mm_ifm">114122</text:p>
      <text:p text:style-name="ifm_p_ifm">UR</text:p>
      <text:p text:style-name="ifm_p_ifm">Pramipexol Sandoz retard 2,1 mg, tabletten met verlengde afgifte</text:p>
      <text:p text:style-name="ifm_p_ifm">PRAMIPEXOLDIHYDROCHLORIDE 1-WATER 3 mg/stuk</text:p>
      <text:p text:style-name="ifm_p_ifm">OVEREENKOMEND MET</text:p>
      <text:p text:style-name="ifm_p_ifm">PRAMIPEXOL 2,1 mg/stuk</text:p>
      <text:p text:style-name="ifm_p_ifm">23-07-2014</text:p>
      <text:p text:style-name="ifm_p_ifm">Sandoz B.V., Nederland</text:p>
      <text:p text:style-name="ifm_p_ifm">Laboratorios Normon, S.A., Spanje</text:p>
      <text:p text:style-name="ifm_p_ifm">Ferrer Internacional, S.A., Spanje</text:p>
      <text:p text:style-name="ifm_p_ifm">Salutas Pharma GmbH (Barleben), Duitsland</text:p>
      <text:p text:style-name="ifm_p_mt.3.7mm_ifm">114124</text:p>
      <text:p text:style-name="ifm_p_ifm">UR</text:p>
      <text:p text:style-name="ifm_p_ifm">Pramipexol Sandoz retard 2,62 mg, tabletten met verlengde afgifte</text:p>
      <text:p text:style-name="ifm_p_ifm">PRAMIPEXOLDIHYDROCHLORIDE 1-WATER 3,75 mg/stuk</text:p>
      <text:p text:style-name="ifm_p_ifm">OVEREENKOMEND MET</text:p>
      <text:p text:style-name="ifm_p_ifm">PRAMIPEXOL 2,62 mg/stuk</text:p>
      <text:p text:style-name="ifm_p_ifm">23-07-2014</text:p>
      <text:p text:style-name="ifm_p_ifm">Sandoz B.V., Nederland</text:p>
      <text:p text:style-name="ifm_p_ifm">Laboratorios Normon, S.A., Spanje</text:p>
      <text:p text:style-name="ifm_p_ifm">Ferrer Internacional, S.A., Spanje</text:p>
      <text:p text:style-name="ifm_p_ifm">Salutas Pharma GmbH (Barleben), Duitsland</text:p>
      <text:p text:style-name="ifm_p_mt.3.7mm_ifm">114125</text:p>
      <text:p text:style-name="ifm_p_ifm">UR</text:p>
      <text:p text:style-name="ifm_p_ifm">Pramipexol Sandoz retard 3,15 mg, tabletten met verlengde afgifte</text:p>
      <text:p text:style-name="ifm_p_ifm">PRAMIPEXOLDIHYDROCHLORIDE 1-WATER 4,5 mg/stuk</text:p>
      <text:p text:style-name="ifm_p_ifm">OVEREENKOMEND MET</text:p>
      <text:p text:style-name="ifm_p_ifm">PRAMIPEXOL 3,15 mg/stuk</text:p>
      <text:p text:style-name="ifm_p_ifm">23-07-2014</text:p>
      <text:p text:style-name="ifm_p_ifm">Sandoz B.V., Nederland</text:p>
      <text:p text:style-name="ifm_p_ifm">Laboratorios Normon, S.A., Spanje</text:p>
      <text:p text:style-name="ifm_p_ifm">Ferrer Internacional, S.A., Spanje</text:p>
      <text:p text:style-name="ifm_p_ifm">Salutas Pharma GmbH (Barleben), Duitsland</text:p>
      <text:p text:style-name="ifm_p_mt.3.7mm_ifm">114753</text:p>
      <text:p text:style-name="ifm_p_ifm">UR</text:p>
      <text:p text:style-name="ifm_p_ifm">Clobaderm 500 microgram/g, crème</text:p>
      <text:p text:style-name="ifm_p_ifm">CLOBETASOLPROPIONAAT 0,5 mg/g</text:p>
      <text:p text:style-name="ifm_p_ifm">24-07-2014</text:p>
      <text:p text:style-name="ifm_p_ifm">Auden McKenzie (Pharm Division) Ltd., Verenigd Koninkrijk</text:p>
      <text:p text:style-name="ifm_p_ifm">TioFarma b.v., Nederland</text:p>
      <text:p text:style-name="ifm_p_mt.3.7mm_ifm">114754</text:p>
      <text:p text:style-name="ifm_p_ifm">UR</text:p>
      <text:p text:style-name="ifm_p_ifm">Clobaderm 500 microgram/g, zalf</text:p>
      <text:p text:style-name="ifm_p_ifm">CLOBETASOLPROPIONAAT 0,5 mg/g</text:p>
      <text:p text:style-name="ifm_p_ifm">24-07-2014</text:p>
      <text:p text:style-name="ifm_p_ifm">Auden McKenzie (Pharm Division) Ltd., Verenigd Koninkrijk</text:p>
      <text:p text:style-name="ifm_p_ifm">TioFarma b.v., Nederland</text:p>
      <text:p text:style-name="ifm_p_mt.3.7mm_ifm">113223</text:p>
      <text:p text:style-name="ifm_p_ifm">UR</text:p>
      <text:p text:style-name="ifm_p_ifm">Calcium/Vitamine D3 Sandoz 500 mg/440 IE, kauwtabletten</text:p>
      <text:p text:style-name="ifm_p_ifm">CALCIUMCARBONAAT (E 170) 1.250 mg/stuk</text:p>
      <text:p text:style-name="ifm_p_ifm">OVEREENKOMEND MET</text:p>
      <text:p text:style-name="ifm_p_ifm">CALCIUM (Ca2+) 500 mg/stuk</text:p>
      <text:p text:style-name="ifm_p_ifm">CHOLECALCIFEROL CONCENTRAAT, POEDERVORM 4,4 mg/stuk</text:p>
      <text:p text:style-name="ifm_p_ifm">OVEREENKOMEND MET</text:p>
      <text:p text:style-name="ifm_p_ifm">CHOLECALCIFEROL 440 IE/stuk</text:p>
      <text:p text:style-name="ifm_p_ifm">25-07-2014</text:p>
      <text:p text:style-name="ifm_p_ifm">Sandoz B.V., Nederland</text:p>
      <text:p text:style-name="ifm_p_ifm">Hermes Arzneimittel GmbH, Duitsland</text:p>
      <text:p text:style-name="ifm_p_mt.3.7mm_ifm">112345</text:p>
      <text:p text:style-name="ifm_p_ifm">UA-UAD</text:p>
      <text:p text:style-name="ifm_p_ifm">Demneg 500 mg tabletten</text:p>
      <text:p text:style-name="ifm_p_ifm">PARACETAMOL 500 mg/stuk</text:p>
      <text:p text:style-name="ifm_p_ifm">28-07-2014</text:p>
      <text:p text:style-name="ifm_p_ifm">Genmed B.V., Nederland</text:p>
      <text:p text:style-name="ifm_p_ifm">Genmed B.V., Nederland</text:p>
      <text:p text:style-name="ifm_p_ifm">Medis International a.s., Tsjechië</text:p>
      <text:h text:style-name="ifm_p_font.bold_mt.5.08mm_page.keep-with-next_ifm" text:outline-level="4">Inschrijvingen parallelhandelsvergunningen</text:h>
      <text:p text:style-name="ifm_p_mt.4.23mm_ifm"><text:span text:style-name="ifm_span_font.italic_mt.4.23mm_ifm">Lijst 740b </text:span>– het College ter beoordeling van geneesmiddelen heeft de parallelhandelsvergunningen van de volgende geneesmiddelen in het register ingeschreven in juli 2014. Op de eerste regel staat het RVG-nummer vermeld. Dit wordt gevolgd door: de afleverstatus, de naam van het geneesmiddel, het werkzaam bestanddeel, de datum van handelsvergunningverlening, de naam van het Nederlandse referentieproduct, de parallelhandelsvergunninghouder en het land van herkomst.</text:p>
      <text:p text:style-name="ifm_p_mt.3.7mm_ifm">115551//33788</text:p>
      <text:p text:style-name="ifm_p_ifm">UR</text:p>
      <text:p text:style-name="ifm_p_ifm">Grazax 75.000 SQ-T, lyophilisaat voor oraal gebruik</text:p>
      <text:p text:style-name="ifm_p_ifm">TIMOTHEEGRASPOLLENEXTRACT "ALK" 75.000 E/stuk</text:p>
      <text:p text:style-name="ifm_p_ifm">02-07-2014</text:p>
      <text:p text:style-name="ifm_p_ifm">GRAZAX, lyophilisaat voor oraal gebruik 75.000 SQ-T</text:p>
      <text:p text:style-name="ifm_p_ifm">Euro Registratie Collectief B.V., Nederland</text:p>
      <text:p text:style-name="ifm_p_ifm">Griekenland</text:p>
      <text:p text:style-name="ifm_p_mt.3.7mm_ifm">115592//14698</text:p>
      <text:p text:style-name="ifm_p_ifm">UR</text:p>
      <text:p text:style-name="ifm_p_ifm">Etalpha i.v. 2 microgram/ml oplossing voor injectie</text:p>
      <text:p text:style-name="ifm_p_ifm">ALFACALCIDOL 2 µg/ml</text:p>
      <text:p text:style-name="ifm_p_ifm">03-07-2014</text:p>
      <text:p text:style-name="ifm_p_ifm">Etalpha i.v., injectievloeistof 2 microgram/ml</text:p>
      <text:p text:style-name="ifm_p_ifm">Eureco-Pharma B.V., Nederland</text:p>
      <text:p text:style-name="ifm_p_ifm">Roemenië</text:p>
      <text:p text:style-name="ifm_p_mt.3.7mm_ifm">115499//03286</text:p>
      <text:p text:style-name="ifm_p_ifm">UR</text:p>
      <text:p text:style-name="ifm_p_ifm">Nortrilen 25 mg, filmomhulde tabletten</text:p>
      <text:p text:style-name="ifm_p_ifm">NORTRIPTYLINEHYDROCHLORIDE 28,45 mg/stuk</text:p>
      <text:p text:style-name="ifm_p_ifm">OVEREENKOMEND MET</text:p>
      <text:p text:style-name="ifm_p_ifm">NORTRIPTYLINE 25 mg/stuk</text:p>
      <text:p text:style-name="ifm_p_ifm">03-07-2014</text:p>
      <text:p text:style-name="ifm_p_ifm">Nortrilen 25 mg, filmomhulde tabletten</text:p>
      <text:p text:style-name="ifm_p_ifm">Euro Registratie Collectief B.V., Nederland</text:p>
      <text:p text:style-name="ifm_p_ifm">Tsjechië</text:p>
      <text:p text:style-name="ifm_p_mt.3.7mm_ifm">115539//14276</text:p>
      <text:p text:style-name="ifm_p_ifm">UR</text:p>
      <text:p text:style-name="ifm_p_ifm">Questran-A, poeder voor orale suspensie 4 g</text:p>
      <text:p text:style-name="ifm_p_ifm">COLESTYRAMINE 0-WATER 4 g/stuk</text:p>
      <text:p text:style-name="ifm_p_ifm">04-07-2014</text:p>
      <text:p text:style-name="ifm_p_ifm">Questran-A, poeder voor orale suspensie 4 g</text:p>
      <text:p text:style-name="ifm_p_ifm">Eureco-Pharma B.V., Nederland</text:p>
      <text:p text:style-name="ifm_p_ifm">Frankrijk</text:p>
      <text:p text:style-name="ifm_p_mt.3.7mm_ifm">115638//18193</text:p>
      <text:p text:style-name="ifm_p_ifm">UR</text:p>
      <text:p text:style-name="ifm_p_ifm">Flixotide Diskus 100 microgram/dosis-inhalatiepoeder, voorverdeeld</text:p>
      <text:p text:style-name="ifm_p_ifm">FLUTICASONPROPIONAAT 100 µg/dosis</text:p>
      <text:p text:style-name="ifm_p_ifm">07-07-2014</text:p>
      <text:p text:style-name="ifm_p_ifm">Flixotide Diskus 100 microgram/dosis, inhalatiepoeder, voorverdeeld</text:p>
      <text:p text:style-name="ifm_p_ifm">Dr. Fisher Farma B.V., Nederland</text:p>
      <text:p text:style-name="ifm_p_ifm">Tsjechië</text:p>
      <text:p text:style-name="ifm_p_mt.3.7mm_ifm">115671//110104</text:p>
      <text:p text:style-name="ifm_p_ifm">UR</text:p>
      <text:p text:style-name="ifm_p_ifm">Foster NEXThaler 100/6 microgram/dosis, inhalatiepoeder</text:p>
      <text:p text:style-name="ifm_p_ifm">BECLOMETASONDIPROPIONAAT 0-WATER 100 µg/dosis</text:p>
      <text:p text:style-name="ifm_p_ifm">FORMOTEROLFUMARAAT 2-WATER 6 µg/dosis</text:p>
      <text:p text:style-name="ifm_p_ifm">08-07-2014</text:p>
      <text:p text:style-name="ifm_p_ifm">Foster NEXThaler 100/6 microgram/dosis, inhalatiepoeder</text:p>
      <text:p text:style-name="ifm_p_ifm">Euro Registratie Collectief B.V., Nederland</text:p>
      <text:p text:style-name="ifm_p_ifm">Italië</text:p>
      <text:p text:style-name="ifm_p_mt.3.7mm_ifm">115468//33668</text:p>
      <text:p text:style-name="ifm_p_ifm">UR</text:p>
      <text:p text:style-name="ifm_p_ifm">Wellbutrin XR 150 mg, tabletten met gereguleerde afgifte</text:p>
      <text:p text:style-name="ifm_p_ifm">BUPROPIONHYDROCHLORIDE 150 mg/stuk</text:p>
      <text:p text:style-name="ifm_p_ifm">OVEREENKOMEND MET</text:p>
      <text:p text:style-name="ifm_p_ifm">BUPROPION 130 mg/stuk</text:p>
      <text:p text:style-name="ifm_p_ifm">10-07-2014</text:p>
      <text:p text:style-name="ifm_p_ifm">Wellbutrin XR 150 mg, tabletten met gereguleerde afgifte</text:p>
      <text:p text:style-name="ifm_p_ifm">Euro Registratie Collectief B.V., Nederland</text:p>
      <text:p text:style-name="ifm_p_ifm">Tsjechië</text:p>
      <text:p text:style-name="ifm_p_mt.3.7mm_ifm">115707//12412</text:p>
      <text:p text:style-name="ifm_p_ifm">UR</text:p>
      <text:p text:style-name="ifm_p_ifm">Burinex 0,5 mg/ml, oplossing voor injectie</text:p>
      <text:p text:style-name="ifm_p_ifm">BUMETANIDE 0,5 mg/ml</text:p>
      <text:p text:style-name="ifm_p_ifm">15-07-2014</text:p>
      <text:p text:style-name="ifm_p_ifm">Burinex 0,5 mg/ml, oplossing voor injectie</text:p>
      <text:p text:style-name="ifm_p_ifm">Euro Registratie Collectief B.V., Nederland</text:p>
      <text:p text:style-name="ifm_p_ifm">België</text:p>
      <text:p text:style-name="ifm_p_mt.3.7mm_ifm">115501//100401</text:p>
      <text:p text:style-name="ifm_p_ifm">UR</text:p>
      <text:p text:style-name="ifm_p_ifm">Dovobet 50 microgram/0,5 mg/g gel</text:p>
      <text:p text:style-name="ifm_p_ifm">BETAMETHASONDIPROPIONAAT 0,64 mg/g</text:p>
      <text:p text:style-name="ifm_p_ifm">OVEREENKOMEND MET</text:p>
      <text:p text:style-name="ifm_p_ifm">BETAMETHASON 0,5 mg/g</text:p>
      <text:p text:style-name="ifm_p_ifm">CALCIPOTRIOL 1-WATER 52,2 µg/g</text:p>
      <text:p text:style-name="ifm_p_ifm">OVEREENKOMEND MET</text:p>
      <text:p text:style-name="ifm_p_ifm">CALCIPOTRIOL 50 µg/g</text:p>
      <text:p text:style-name="ifm_p_ifm">15-07-2014</text:p>
      <text:p text:style-name="ifm_p_ifm">Dovobet 50 microgram/0,5 mg/g gel</text:p>
      <text:p text:style-name="ifm_p_ifm">Euro Registratie Collectief B.V., Nederland</text:p>
      <text:p text:style-name="ifm_p_ifm">Griekenland</text:p>
      <text:p text:style-name="ifm_p_mt.3.7mm_ifm">115633//100943</text:p>
      <text:p text:style-name="ifm_p_ifm">UR</text:p>
      <text:p text:style-name="ifm_p_ifm">Metoject 50 mg/ml, oplossing voor injectie</text:p>
      <text:p text:style-name="ifm_p_ifm">METHOTREXAAT DINATRIUM 54,8 mg/ml</text:p>
      <text:p text:style-name="ifm_p_ifm">OVEREENKOMEND MET</text:p>
      <text:p text:style-name="ifm_p_ifm">METHOTREXAAT 50 mg/ml</text:p>
      <text:p text:style-name="ifm_p_ifm">15-07-2014</text:p>
      <text:p text:style-name="ifm_p_ifm">Metoject 50 mg/ml, oplossing voor injectie</text:p>
      <text:p text:style-name="ifm_p_ifm">Dr. Fisher Farma B.V., Nederland</text:p>
      <text:p text:style-name="ifm_p_ifm">Tsjechië</text:p>
      <text:p text:style-name="ifm_p_mt.3.7mm_ifm">115698//18195</text:p>
      <text:p text:style-name="ifm_p_ifm">UR</text:p>
      <text:p text:style-name="ifm_p_ifm">Flixotide Diskus 500 microgram/dosis, inhalatiepoeder, voorverdeeld</text:p>
      <text:p text:style-name="ifm_p_ifm">FLUTICASONPROPIONAAT 500 µg/dosis</text:p>
      <text:p text:style-name="ifm_p_ifm">16-07-2014</text:p>
      <text:p text:style-name="ifm_p_ifm">Flixotide Diskus 500 microgram/dosis, inhalatiepoeder, voorverdeeld</text:p>
      <text:p text:style-name="ifm_p_ifm">Euro Registratie Collectief B.V., Nederland</text:p>
      <text:p text:style-name="ifm_p_ifm">Polen</text:p>
      <text:p text:style-name="ifm_p_mt.3.7mm_ifm">115694//21472</text:p>
      <text:p text:style-name="ifm_p_ifm">UR</text:p>
      <text:p text:style-name="ifm_p_ifm">Zofran 8 Zydis, smelttabletten 8 mg</text:p>
      <text:p text:style-name="ifm_p_ifm">ONDANSETRON 8 mg/stuk</text:p>
      <text:p text:style-name="ifm_p_ifm">16-07-2014</text:p>
      <text:p text:style-name="ifm_p_ifm">Zofran 8 Zydis, smelttabletten 8 mg</text:p>
      <text:p text:style-name="ifm_p_ifm">Euro Registratie Collectief B.V., Nederland</text:p>
      <text:p text:style-name="ifm_p_ifm">Noorwegen</text:p>
      <text:p text:style-name="ifm_p_mt.3.7mm_ifm">115504//26571</text:p>
      <text:p text:style-name="ifm_p_ifm">UR</text:p>
      <text:p text:style-name="ifm_p_ifm">Actiq 200 microgram zuigtabletten met integrale applicator voor oromucosaal gebruik</text:p>
      <text:p text:style-name="ifm_p_ifm">FENTANYLDIWATERSTOFCITRAAT 314,2 µg/stuk</text:p>
      <text:p text:style-name="ifm_p_ifm">OVEREENKOMEND MET</text:p>
      <text:p text:style-name="ifm_p_ifm">FENTANYL 200 µg/stuk</text:p>
      <text:p text:style-name="ifm_p_ifm">21-07-2014</text:p>
      <text:p text:style-name="ifm_p_ifm">Actiq 200 microgram zuigtabletten met integrale applicator voor oromucosaal gebruik</text:p>
      <text:p text:style-name="ifm_p_ifm">Dr. Fisher Farma B.V., Nederland</text:p>
      <text:p text:style-name="ifm_p_ifm">Italië</text:p>
      <text:p text:style-name="ifm_p_mt.3.7mm_ifm">115505//26572</text:p>
      <text:p text:style-name="ifm_p_ifm">UR</text:p>
      <text:p text:style-name="ifm_p_ifm">Actiq 400 microgram zuigtabletten met integrale applicator voor oromucosaal gebruik</text:p>
      <text:p text:style-name="ifm_p_ifm">FENTANYLDIWATERSTOFCITRAAT 628,4 µg/stuk</text:p>
      <text:p text:style-name="ifm_p_ifm">OVEREENKOMEND MET</text:p>
      <text:p text:style-name="ifm_p_ifm">FENTANYL 400 µg/stuk</text:p>
      <text:p text:style-name="ifm_p_ifm">21-07-2014</text:p>
      <text:p text:style-name="ifm_p_ifm">Actiq 400 microgram zuigtabletten met integrale applicator voor oromucosaal gebruik</text:p>
      <text:p text:style-name="ifm_p_ifm">Dr. Fisher Farma B.V., Nederland</text:p>
      <text:p text:style-name="ifm_p_ifm">Italië</text:p>
      <text:p text:style-name="ifm_p_mt.3.7mm_ifm">115506//26573</text:p>
      <text:p text:style-name="ifm_p_ifm">UR</text:p>
      <text:p text:style-name="ifm_p_ifm">Actiq 600 microgram zuigtabletten met integrale applicator voor oromucosaal gebruik</text:p>
      <text:p text:style-name="ifm_p_ifm">FENTANYLDIWATERSTOFCITRAAT 942,6 µg/stuk</text:p>
      <text:p text:style-name="ifm_p_ifm">OVEREENKOMEND MET</text:p>
      <text:p text:style-name="ifm_p_ifm">FENTANYL 600 µg/stuk</text:p>
      <text:p text:style-name="ifm_p_ifm">21-07-2014</text:p>
      <text:p text:style-name="ifm_p_ifm">Actiq 600 microgram zuigtabletten met integrale applicator voor oromucosaal gebruik</text:p>
      <text:p text:style-name="ifm_p_ifm">Dr. Fisher Farma B.V., Nederland</text:p>
      <text:p text:style-name="ifm_p_ifm">Italië</text:p>
      <text:p text:style-name="ifm_p_mt.3.7mm_ifm">115507//26574</text:p>
      <text:p text:style-name="ifm_p_ifm">UR</text:p>
      <text:p text:style-name="ifm_p_ifm">Actiq 800 microgram zuigtabletten met integrale applicator voor oromucosaal gebruik</text:p>
      <text:p text:style-name="ifm_p_ifm">FENTANYLDIWATERSTOFCITRAAT 1.256,8 µg/stuk</text:p>
      <text:p text:style-name="ifm_p_ifm">OVEREENKOMEND MET</text:p>
      <text:p text:style-name="ifm_p_ifm">FENTANYL 800 µg/stuk</text:p>
      <text:p text:style-name="ifm_p_ifm">21-07-2014</text:p>
      <text:p text:style-name="ifm_p_ifm">Actiq 800 microgram zuigtabletten met integrale applicator voor oromucosaal gebruik</text:p>
      <text:p text:style-name="ifm_p_ifm">Dr. Fisher Farma B.V., Nederland</text:p>
      <text:p text:style-name="ifm_p_ifm">Italië</text:p>
      <text:p text:style-name="ifm_p_mt.3.7mm_ifm">115719//02011</text:p>
      <text:p text:style-name="ifm_p_ifm">UR</text:p>
      <text:p text:style-name="ifm_p_ifm">GlucaGen 1 mg (1 IE), poeder en oplosmiddel voor oplossing voor injectie</text:p>
      <text:p text:style-name="ifm_p_ifm">GLUCAGONHYDROCHLORIDE</text:p>
      <text:p text:style-name="ifm_p_ifm">OVEREENKOMEND MET</text:p>
      <text:p text:style-name="ifm_p_ifm">GLUCAGON (rDNA) 1 mg/flacon</text:p>
      <text:p text:style-name="ifm_p_ifm">22-07-2014</text:p>
      <text:p text:style-name="ifm_p_ifm">GlucaGen 1 mg (1 IE), poeder en oplosmiddel voor oplossing voor injectie</text:p>
      <text:p text:style-name="ifm_p_ifm">Euro Registratie Collectief B.V., Nederland</text:p>
      <text:p text:style-name="ifm_p_ifm">Griekenland</text:p>
      <text:p text:style-name="ifm_p_mt.3.7mm_ifm">115708//17729</text:p>
      <text:p text:style-name="ifm_p_ifm">UR</text:p>
      <text:p text:style-name="ifm_p_ifm">ReoPro 2 mg/ml, oplossing voor injectie of infusie</text:p>
      <text:p text:style-name="ifm_p_ifm">ABCIXIMAB 2 mg/ml</text:p>
      <text:p text:style-name="ifm_p_ifm">22-07-2014</text:p>
      <text:p text:style-name="ifm_p_ifm">ReoPro 2 mg/ml, oplossing voor injectie of infusie</text:p>
      <text:p text:style-name="ifm_p_ifm">Euro Registratie Collectief B.V., Nederland</text:p>
      <text:p text:style-name="ifm_p_ifm">Griekenland</text:p>
      <text:p text:style-name="ifm_p_mt.3.7mm_ifm">115495//27792</text:p>
      <text:p text:style-name="ifm_p_ifm">UR</text:p>
      <text:p text:style-name="ifm_p_ifm">RISPERDAL QUICKLET 2 mg, orodispergeerbare tabletten</text:p>
      <text:p text:style-name="ifm_p_ifm">RISPERIDON 2 mg/stuk</text:p>
      <text:p text:style-name="ifm_p_ifm">24-07-2014</text:p>
      <text:p text:style-name="ifm_p_ifm">Risperdal Quicklet 2 mg, orodispergeerbare tabletten</text:p>
      <text:p text:style-name="ifm_p_ifm">NL Pharma B.V., Nederland</text:p>
      <text:p text:style-name="ifm_p_ifm">Duitsland</text:p>
      <text:p text:style-name="ifm_p_mt.3.7mm_ifm">115496//31776</text:p>
      <text:p text:style-name="ifm_p_ifm">UR</text:p>
      <text:p text:style-name="ifm_p_ifm">RISPERDAL QUICKLET 4 mg, orodispergeerbare tabletten</text:p>
      <text:p text:style-name="ifm_p_ifm">RISPERIDON 4 mg/stuk</text:p>
      <text:p text:style-name="ifm_p_ifm">24-07-2014</text:p>
      <text:p text:style-name="ifm_p_ifm">Risperdal Quicklet 4 mg, orodispergeerbare tabletten</text:p>
      <text:p text:style-name="ifm_p_ifm">NL Pharma B.V., Nederland</text:p>
      <text:p text:style-name="ifm_p_ifm">Duitsl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9262</text:span><text:tab/>17 okto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9262</text:span><text:tab/>17 okto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egister Geneesmiddelen – Inschrijvingen enkelvoudig en parallel juli 2014</dc:title>
    <meta:user-defined meta:name="OVERHEID.ZelfstandigBestuursorgaan/DC.creator">College ter Beoordeling van Geneesmiddelen</meta:user-defined>
    <meta:user-defined meta:name="OVERHEIDop.Staatscourant/DC.type">Registermutaties | Register geneesmiddel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926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9262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DC.title">Register Geneesmiddelen – Inschrijvingen enkelvoudig en parallel juli 2014</meta:user-defined>
    <meta:user-defined meta:name="DCTERMS.W3CDTF/DCTERMS.available">2014-10-17</meta:user-defined>
  </office:meta>
</office:document-meta>
</file>