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nt Anthonis: aanwijzen algemene gehandicaptenparkeerplaats parkeerterrein dorpshuis De Stek aan de Kerkstraat in Land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Burgemeester en wethouders van Sint Anthonis</text:span></text:p>
            <text:p text:style-name="tussenkopvet"/>
            <text:p text:style-name="tussenkopvet"><text:span text:style-name="nadrukvet">g</text:span><text:span text:style-name="nadrukvet">elet op:</text:span></text:p>
            <text:list text:style-name="id1-3-2-1-1-4">
              <text:list-item text:style-override="id1-3-2-1-1-4-1">
                <text:number>•</text:number>
                <text:p text:style-name="al">de bepalingen in de Wegenverkeerswet 1994 (WVW 1994);</text:p>
                <text:p text:style-name="al"/>
              </text:list-item>
              <text:list-item text:style-override="id1-3-2-1-1-4-2">
                <text:number>•</text:number>
                <text:p text:style-name="al">de bepalingen van het Reglement Verkeersregels en Verkeerstekens 1990 (RVV 1990);</text:p>
                <text:p text:style-name="al"/>
              </text:list-item>
              <text:list-item text:style-override="id1-3-2-1-1-4-3">
                <text:number>•</text:number>
                <text:p text:style-name="al">de bepalingen van het Besluit Administratieve Bepalingen inzake het Wegverkeer (BABW);</text:p>
                <text:p text:style-name="al"/>
              </text:list-item>
              <text:list-item text:style-override="id1-3-2-1-1-4-4">
                <text:number>•</text:number>
                <text:p text:style-name="al">de Algemene wet bestuursrecht (Awb);</text:p>
                <text:p text:style-name="al"/>
              </text:list-item>
              <text:list-item text:style-override="id1-3-2-1-1-4-5">
                <text:number>•</text:number>
                <text:p text:style-name="al">het besluit van de Raad der gemeente Sint Anthonis van 7 juli 1997 waarbij de bevoegdheid tot het nemen van verkeersbesluiten op wegen als bedoeld in artikel 18 lid 1 onder d van de WVW 1994 is gedelegeerd aan ons college, alsmede op het besluit van ons college van 11 maart 2008 waarbij de bevoegdheid tot het nemen van verkeersbesluiten is gedelegeerd aan de in het bij de “Mandaatregeling gemeente Sint Anthonis” behorend mandaatregister genoemde functie het mandateringsbesluit of delegatiebesluit van het algemeen bestuur d.d. tot het nemen van verkeersbesluiten.</text:p>
                <text:p text:style-name="al"/>
              </text:list-item>
            </text:list>
            <text:p text:style-name="tussenkopvet"><text:span text:style-name="nadrukvet">o</text:span><text:span text:style-name="nadrukvet">verwegende dat: </text:span></text:p>
            <text:list text:style-name="id1-3-2-1-1-6">
              <text:list-item text:style-override="id1-3-2-1-1-6-1">
                <text:number>•</text:number>
                <text:p text:style-name="al">de gehandicaptenparkeerplaats op het parkeerterrein bij het dorpshuis De Stek aan de Kerkstraat een weg is zoals bedoeld in artikel 1 lid 1 onder b van de WVW 1994;</text:p>
                <text:p text:style-name="al"/>
              </text:list-item>
              <text:list-item text:style-override="id1-3-2-1-1-6-2">
                <text:number>•</text:number>
                <text:p text:style-name="al">de gehandicaptenparkeerplaats op het parkeerterrein bij het dorpshuis De Stek aan de Kerkstraat in eigendom, beheer en onderhoud is bij de gemeente Sint Anthonis;</text:p>
                <text:p text:style-name="al"/>
              </text:list-item>
              <text:list-item text:style-override="id1-3-2-1-1-6-3">
                <text:number>•</text:number>
                <text:p text:style-name="al">het dorpshuis De Stek goed bereikbaar dient te zijn voor bestuurders met een gehandicaptenparkeerkaart;</text:p>
                <text:p text:style-name="al"/>
              </text:list-item>
              <text:list-item text:style-override="id1-3-2-1-1-6-4">
                <text:number>•</text:number>
                <text:p text:style-name="al">dat er voldoende parkeermogelijkheden in de omgeving beschikbaar blijven en deze algemene gehandicaptenparkeerplaats daarvan geen onevenredig deel uitmaakt;</text:p>
                <text:p text:style-name="al"/>
              </text:list-item>
              <text:list-item text:style-override="id1-3-2-1-1-6-5">
                <text:number>•</text:number>
                <text:p text:style-name="al">het aanwijzen van een algemene gehandicaptenparkeerplaats ophet parkeerterrein bij het dorpshuis De Stek aan de Kerkstraat verkeerstechnisch haalbaar is;</text:p>
                <text:p text:style-name="al"/>
              </text:list-item>
              <text:list-item text:style-override="id1-3-2-1-1-6-6">
                <text:number>•</text:number>
                <text:p text:style-name="al">om in te spelen op de kwaliteit van de leefomgeving, het verzekeren van de veiligheid op de weg, het in stand houden van de weg en de bruikbaarheid daarvan, het voorkomen van door het verkeer veroorzaakte overlast hinder of schade, en het beschermen van weggebruikers en passagiers, het belangrijk is om een algemene gehandicaptenparkeerplaats op het parkeerterrein bij het dorpshuis De Stek aan de Kerkstraat te realiseren. Deze belangen van de in artikel 2, eerste en tweede lid, van de in de WVW 1994 genoemde belangen, liggen ten grondslag aan dit verkeersbesluit;</text:p>
                <text:p text:style-name="al"/>
              </text:list-item>
              <text:list-item text:style-override="id1-3-2-1-1-6-7">
                <text:number>•</text:number>
                <text:p text:style-name="al">dat over het nemen van verkeersmaatregelen op deze weg overleg heeft plaatsgevonden met de politieregio Brabant-Noord, district Land van Cuijk. Uit het overleg is vast komen te staan dat tegen het treffen van de voorgenomen maatregel geen overwegende bezwaren bestaan.</text:p>
                <text:p text:style-name="al"/>
                <text:p text:style-name="al"/>
                <text:p text:style-name="al"/>
                <text:p text:style-name="al"/>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algemene gehandicaptenparkeerplaatsen op het parkeerterrein bij het dorpshuis De Stek aan de Kerkstraat door het bord E06 aan te brengen als bedoeld in bijlage I van het RVV 1990 zoals is aangegeven op de bij dit besluit behorende tekening.</text:p>
                <text:p text:style-name="al"/>
              </text:list-item>
            </text:list>
            <text:p text:style-name="tussenkopvet"><text:span text:style-name="nadrukvet">Bezwaar en beroep</text:span></text:p>
            <text:p text:style-name="common-al">Tegen dit besluit kunnen rechtstreeks belanghebbenden op grond van de Algemene wet bestuursrecht binnen zes weken na de datum van bekendmaking van het besluit een gemotiveerd bezwaarschrift indienen bij het College van burgemeester en wethouders van de gemeente Sint Anthonis, Postbus 40, 5845 ZG Sint Anthonis. Overigens schorst het indienen van een bezwaarschrift op grond van artikel 6:16 van de Algemene wet bestuursrecht niet de werking van het besluit waartegen het is gericht.</text:p>
            <text:p text:style-name="tussenkopvet"><text:span text:style-name="nadrukvet">Schorsing</text:span></text:p>
            <text:p text:style-name="common-al">Om de schorsing van dit besluit te bewerkstelligen moet u, indien onverwijlde spoed dat vereist, tegelijkertijd met of na de indiening van het bezwaarschrift een verzoek om een voorlopige voorziening indienen bij de Voorzieningenrechter van de Arrondissementsrechtbank, sector Bestuursrecht, Postbus 90125, 5200 MA ’s-Hertogenbosch. Een afschrift van het bezwaarschrift moet u meesturen. </text:p>
            <text:p text:style-name="common-al"/>
            <text:p text:style-name="common-al">Sint Anthonis, 9 oktober 2014.</text:p>
            <text:p text:style-name="common-al"/>
            <text:p text:style-name="common-al">Hoogachtend,</text:p>
            <text:p text:style-name="common-al">Burgemeester en wethouders van Sint Anthonis,</text:p>
            <text:p text:style-name="common-al">namens dezen,</text:p>
            <text:p text:style-name="common-al"/>
            <text:p text:style-name="common-al"/>
            <text:p text:style-name="common-al">T.van den Hoogenhoff</text:p>
            <text:p text:style-name="last-al">Teamleider Realisatie en Behe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5</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25</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25</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Anthonis: aanwijzen algemene gehandicaptenparkeerplaats parkeerterrein dorpshuis De Stek aan de Kerkstraat in Landhorst</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9225</meta:user-defined>
    <meta:user-defined meta:name="OVERHEIDop.StcrtID/DC.identifier">stcrt-2014-29225</meta:user-defined>
    <meta:user-defined meta:name="OVERHEID.Organisatietype/OVERHEID.organisationType">gemeente</meta:user-defined>
    <meta:user-defined meta:name="OVERHEID.Gemeente/OVERHEID.authority">Sint Anthonis</meta:user-defined>
    <meta:user-defined meta:name="OVERHEID.Gemeente/DC.creator">Sint Anthonis</meta:user-defined>
    <meta:user-defined meta:name="OVERHEID.TaxonomieBeleidsagenda/OVERHEID.category">Verkeer | Weg</meta:user-defined>
    <meta:user-defined meta:name="OVERHEID.PostcodeHuisnummer/OVERHEIDop.postcodeHuisnummer">5445AD 9</meta:user-defined>
    <meta:user-defined meta:name="OVERHEIDop.woonplaats">Landhorst</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411</meta:user-defined>
    <meta:user-defined meta:name="DCTERMS.alternative">Gemeente Sint Anthonis - aanwijzen algemene  gehandicaptenparkeerplaats parkeerterrein  - dorpshuis De Stek aan de Kerkstraat in Landhorst</meta:user-defined>
    <meta:user-defined meta:name="OVERHEID.EPSG28992/DC.spatial">182919 403281</meta:user-defined>
    <meta:user-defined meta:name="OVERHEIDop.versieInformatie"/>
  </office:meta>
</office:document-meta>
</file>