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Stadsdeel West aanwijzing gehandicaptenparkeerplaats (GPP140447049)</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Fannius Scholtenstraat 97<text:span text:style-name="nadrukvet"> </text:span></text:p>
            <text:p text:style-name="context.al"/>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
            <text:p text:style-name="context.al">overwegende:</text:p>
            <text:p text:style-name="context.al"/>
            <text:p text:style-name="context.al">dat de hierna genoemde wegen c.q. weggedeelten onder het beheer zijn van en gelegen binnen de stadsdeelgrenzen van het stadsdeel West</text:p>
            <text:p text:style-name="context.al">dat de aanvrager een gehandicaptenparkeerkaart heeft als bestuurder/passagier</text:p>
            <text:p text:style-name="context.al">dat aanvrager geen parkeerplaats in eigen bezit heeft of daarover kan beschikken  </text:p>
            <text:p text:style-name="context.al"/>
            <text:p text:style-name="context.al">besluit: </text:p>
            <text:p text:style-name="context.al">I           een weggedeelte ter grootte van een parkeerplaats, bestemd voor langparkeren, aan te wijzen als een gehandicaptenparkeerplaats aan/op de Fannius Scholtenstraat ter hoogte van 97<text:span text:style-name="nadrukvet"> </text:span></text:p>
            <text:p text:style-name="context.al"><text:span text:style-name="nadrukvet"/>II          hiertoe een bord te plaatsen, conform model E 06 van bijlage I van het Reglement Verkeersregels en Verkeerstekens 1990 (RVV 1990), met een onderbord voorzien van kentekennummer 99-NN-RT, inclusief bijbehorende kruismarkering ter hoogte van huisnummer<text:span text:style-name="nadrukvet"> </text:span>97 Amsterdam, 25 augustus 2014Namens het Dagelijks Bestuur, </text:p>
            <text:p text:style-name="context.al"/>
            <text:p text:style-name="context.al">P. Verboom, </text:p>
            <text:p text:style-name="context.al"/>
            <text:p text:style-name="context.al">Teammanager Front-Office Vergunningen<text:span text:style-name="nadrukvet"/></text:p>
            <text:p text:style-name="context.al"><text:span text:style-name="nadrukvet"/></text:p>
            <text:p text:style-name="context.al"><text:span text:style-name="nadrukvet">Bezwaar </text:span>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p>
            <text:p text:style-name="context.al"><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  </text:p>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2</text:span><text:line-break/><text:date style:data-style-name="dag" text:fixed="true" text:date-value="2014-10-13"/><text:line-break/><text:date style:data-style-name="jaar" text:fixed="true" text:date-value="2014-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222</text:span><text:date style:data-style-name="nicedate" text:fixed="true" text:date-value="2014-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222</text:span><text:date style:data-style-name="nicedate" text:fixed="true" text:date-value="2014-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40447049)</meta:user-defined>
    <meta:user-defined meta:name="OVERHEIDop.doctype">Officiële Publicaties, versie 1.1</meta:user-defined>
    <meta:user-defined meta:name="DCTERMS.W3CDTF/OVERHEIDop.jaargang">2014</meta:user-defined>
    <meta:user-defined meta:name="DCTERMS.W3CDTF/DCTERMS.available">13-10-2014</meta:user-defined>
    <meta:user-defined meta:name="OVERHEIDop.publicationIssue">29222</meta:user-defined>
    <meta:user-defined meta:name="OVERHEIDop.StcrtID/DC.identifier">stcrt-2014-29222</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1EW 97 1</meta:user-defined>
    <meta:user-defined meta:name="OVERHEIDop.woonplaats">Amsterdam</meta:user-defined>
    <meta:user-defined meta:name="OVERHEIDop.straatnaam">Fannius Scholten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GPP14044704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Deelgemeente Amsterdam - West - Aanleggen van een (GPP) gehandicaptenparkeerplaats  - Fannius Scholtenstraat 97</meta:user-defined>
    <meta:user-defined meta:name="OVERHEID.EPSG28992/DC.spatial">120149 488448</meta:user-defined>
    <meta:user-defined meta:name="OVERHEIDop.versieInformatie"/>
  </office:meta>
</office:document-meta>
</file>