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Stadsdeel West aanwijzing gehandicaptenparkeerplaats GPP140437047</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er Haarstraat 23<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
            <text:p text:style-name="context.al">overwegende:</text:p>
            <text:p text:style-name="context.al"/>
            <text:p text:style-name="context.al">- dat de hierna genoemde wegen c.q. weggedeelten onder het beheer zijn van en gelegen binnen de stadsdeelgrenzen van het stadsdeel West</text:p>
            <text:p text:style-name="context.al">- dat de aanvrager een gehandicaptenparkeerkaart heeft als bestuurder-</text:p>
            <text:p text:style-name="context.al">- dat aanvrager geen parkeerplaats in eigen bezit heeft of daarover kan beschikken  </text:p>
            <text:p text:style-name="context.al"/>
            <text:p text:style-name="context.al"/>
            <text:p text:style-name="context.al">besluit:</text:p>
            <text:p text:style-name="context.al"/>
            <text:p text:style-name="context.al"> I           een weggedeelte ter grootte van een parkeerplaats, bestemd voor langparkeren, aan te wijzen als een gehandicaptenparkeerplaats aan/op de Ter Haarstraat ter hnr. oogte van 23<text:span text:style-name="nadrukvet"/></text:p>
            <text:p text:style-name="context.al"><text:span text:style-name="nadrukvet"/></text:p>
            <text:p text:style-name="context.al"><text:span text:style-name="nadrukvet"> </text:span>II          hiertoe een bord te plaatsen, conform model E 06 van bijlage I van het Reglement Verkeersregels en Verkeerstekens 1990 (RVV 1990), met een onderbord voorzien van kentekennummer, inclusief bijbehorende kruismarkering  ter hoogte van / tegenover huisnummer<text:span text:style-name="nadrukvet"> 23</text:span></text:p>
            <text:p text:style-name="context.al"><text:span text:style-name="nadrukvet"/></text:p>
            <text:p text:style-name="context.al"><text:span text:style-name="nadrukvet"> </text:span> Amsterdam, 1 september 2014</text:p>
            <text:p text:style-name="context.al"/>
            <text:p text:style-name="context.al">Namens het Dagelijks Bestuur,</text:p>
            <text:p text:style-name="context.al"/>
            <text:p text:style-name="context.al"> P. Verboom,</text:p>
            <text:p text:style-name="context.al"/>
            <text:p text:style-name="context.al"> Teammanager Front-Office Vergunningen<text:span text:style-name="nadrukvet"/></text:p>
            <text:p text:style-name="context.al"><text:span text:style-name="nadrukvet"/></text:p>
            <text:p text:style-name="context.al"><text:span text:style-name="nadrukvet">Bezwaar</text:span></text:p>
            <text:p text:style-name="context.al"><text:span text:style-name="nadrukvet"/></text:p>
            <text:p text:style-name="context.al"><text:span text:style-name="nadrukvet"/>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  </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1</text:span><text:line-break/><text:date style:data-style-name="dag" text:fixed="true" text:date-value="2014-10-13"/><text:line-break/><text:date style:data-style-name="jaar" text:fixed="true" text:date-value="2014-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221</text:span><text:date style:data-style-name="nicedate" text:fixed="true" text:date-value="2014-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221</text:span><text:date style:data-style-name="nicedate" text:fixed="true" text:date-value="2014-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40437047</meta:user-defined>
    <meta:user-defined meta:name="OVERHEIDop.doctype">Officiële Publicaties, versie 1.1</meta:user-defined>
    <meta:user-defined meta:name="DCTERMS.W3CDTF/OVERHEIDop.jaargang">2014</meta:user-defined>
    <meta:user-defined meta:name="DCTERMS.W3CDTF/DCTERMS.available">13-10-2014</meta:user-defined>
    <meta:user-defined meta:name="OVERHEIDop.publicationIssue">29221</meta:user-defined>
    <meta:user-defined meta:name="OVERHEIDop.StcrtID/DC.identifier">stcrt-2014-29221</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3LH 23c</meta:user-defined>
    <meta:user-defined meta:name="OVERHEIDop.woonplaats">Amsterdam</meta:user-defined>
    <meta:user-defined meta:name="OVERHEIDop.straatnaam">Ter Haa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Deelgemeente Amsterdam - West - Aanleg gehandicaptenparkeerplaats - ter hoogte van Ter Haarstraat 23</meta:user-defined>
    <meta:user-defined meta:name="OVERHEID.EPSG28992/DC.spatial">119744 487031</meta:user-defined>
    <meta:user-defined meta:name="OVERHEIDop.versieInformatie"/>
  </office:meta>
</office:document-meta>
</file>