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22"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alisatie eenzijdig losliggend fietspad voor 2-rijrichtingen aan de Diergaardweg, Montfor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4-95</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eenzijdig fietspad voor 2-rijrichtingen te realiseren op het wegvak “Diergaardeweg” in Montfort tussen de Zandstraat en de gemeentegrens Echt-Susteren. </text:p>
            <text:p text:style-name="considerans.al"><text:span text:style-name="nadruk-vet">Motivering </text:span></text:p>
            <text:p text:style-name="considerans.al"> In samenwerking met de gemeente Echt-Susteren aan het project “Aanleg vrijliggende fietspaden en fietsvoorziening Montfort – Maria Hoop” doet zich de gelegenheid voor de verkeersveiligheid op de Diergaardweg te verhogen, zal de gemeente hierop inspelen door het uitvoeren van het vastgestelde beleid. Concreet komt dit neer op dat de fietser buiten de bebouwde kom fysiek afgescheiden wordt van de rijbaan, waardoor deze niet meer in conflict komt met de bestuurders van motorvoertuigen. Door middel van het plaatsen van verkeersborden wordt de situatie duidelijk aangegeven.</text:p>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Het fietspad wordt aangelegd conform de uitgangspunten “Handboek Wegontwerp, deel Erftoegangswegen buiten de bebouwde kom en sluit netjes aan op de fietsroute richting Montfort  en Pepinusbrug (gemeente Echt-Susteren).</text:p>
            <text:p text:style-name="considerans.al"><text:span text:style-name="nadruk-vet">Belangenafweging </text:span></text:p>
            <text:p text:style-name="considerans.al">  Niet is gebleken dat belanghebbenden onevenredig worden benadeeld, dan wel dat door de te nemen maatregelen een onduidelijke verkeerssituatie zou ontstaan. Daar waar dit wel het geval was, is in onderling overleg een oplossing gevonden. </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text:span text:style-name="nadruk-vet">Besluit: </text:span></text:p>
            <text:list text:style-name="lijst">
              <text:list-item>
                <text:number>I.</text:number>
                <text:p text:style-name="al-first">Een eenzijdig, losliggend fietspad voor twee richtingen te realiseren op de Diergaardeweg aan de Oostzijde en wel tussen de komgrens aan de Zandstraat/Diergaardeweg en de gemeentegrens Echt-Susteren;</text:p>
              </text:list-item>
              <text:list-item>
                <text:number>II.</text:number>
                <text:p text:style-name="al-first">Het onder I genoemde losliggend fietspad in te stellen door het plaatsen van het verkeersbord G11 (RVV 1990) conform uitvoeringstekening; </text:p>
              </text:list-item>
              <text:list-item>
                <text:number>III</text:number>
                <text:p text:style-name="al-first">De datum van openbaarmaking van dit Verkeersbesluit te bepalen op vrijdag 31 januari 2014;</text:p>
              </text:list-item>
            </text:list>
            <text:list text:style-name="lijst">
              <text:list-item>
                <text:number/>
                <text:p text:style-name="al-first"> </text:p>
              </text:list-item>
            </text:list>
            <text:p text:style-name="al"> </text:p>
            <text:p text:style-name="al">St. Odiliënberg, 9 januari 2014</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94 Realisatie eenzijdig losliggend fietspad Diergaardweg, Montfort'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eenzijdig losliggend fietspad voor 2-rijrichtingen aan de Diergaardweg, Montfort.</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922</meta:user-defined>
    <meta:user-defined meta:name="OVERHEIDop.StcrtID/DC.identifier">stcrt-2014-2922</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4814 347515</meta:user-defined>
    <meta:user-defined meta:name="OVERHEID.PostcodeHuisnummer/OVERHEIDop.postcodeHuisnummer">6065NB 7</meta:user-defined>
    <meta:user-defined meta:name="OVERHEIDop.woonplaats">Montfort</meta:user-defined>
    <meta:user-defined meta:name="OVERHEIDop.straatnaam">Diergaard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4-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38</meta:user-defined>
    <meta:user-defined meta:name="OVERHEIDop.versieInformatie"/>
  </office:meta>
</office:document-meta>
</file>