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russchenhusken, herberekening verkeerslast en aslast van brug over spoorweg bij Vrusschenhusken,augustus 2014.</text:p>
          </table:table-cell>
          <table:table-cell office:value-type="string" table:style-name="staatscourantkop.B.cell">
            <text:section text:name="plaatje_id1-3-1-1" text:style-name="plaatje">
              <text:p text:style-name="illustratie_id1-3-1-1-1"><draw:frame draw:style-name="illustratie_id1-3-1-1-1" text:anchor-type="paragraph" svg:width="40mm" svg:height="1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text:span text:style-name="nadrukvet">V</text:span><text:span text:style-name="nadrukvet">ERKEERSBESLUIT</text:span></text:p>
            <text:p text:style-name="tussenkopvet"><text:span text:style-name="nadrukvet">Burgemeester en Wethouders van Heerlen;</text:span></text:p>
            <text:p text:style-name="tussenkopvet"><text:span text:style-name="nadrukvet">Gelet op</text:span><text:span text:style-name="nadrukvet">: </text:span></text:p>
            <text:p text:style-name="considerans.al">De bepalingen van de Wegenverkeerswet 1994, het Reglement Verkeersregels en</text:p>
            <text:p text:style-name="considerans.al">Verkeerstekens 1990, het Besluit Administratieve Bepalingen inzake het</text:p>
            <text:p text:style-name="considerans.al">Wegverkeer, de Algemene wet Bestuursrecht en het mandaatbesluit van 21 januari 2014. </text:p>
            <text:p text:style-name="tussenkopvet"><text:span text:style-name="nadrukvet">0verwegende</text:span><text:span text:style-name="nadrukvet"> dat</text:span><text:span text:style-name="nadrukvet">:</text:span><text:span text:style-name="nadrukcur"/></text:p>
            <text:p text:style-name="considerans.al">Bij verkeersbesluit van 26 juli 1971 is de verkeersdruk voor de brug aan Vrusschenhusken vastgesteld op een gewicht van maximaal 25 ton. Een nieuwe berekening van het ingenieursbureau Westenberg van 28 juli 2014 geeft aan dat de brug tot maximaal 45 ton kan worden belast met een maximale aslast van 10 ton.   </text:p>
            <text:p text:style-name="tussenkopvet"><text:span text:style-name="nadrukvet">Uit oogpunt van</text:span></text:p>
            <text:p text:style-name="considerans.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text:p>
            <text:p text:style-name="tussenkopvet"><text:span text:style-name="nadrukvet">i</text:span><text:span text:style-name="nadrukvet">s het gewenst</text:span><text:span text:style-name="nadrukvet">om</text:span><text:span text:style-name="nadrukvet"/></text:p>
            <text:p text:style-name="considerans.al">voor de brug aan Vrusschenhusken een maximale belasting van 45 ton en een maximale aslast van 10 ton in te stellen.  </text:p>
            <text:p text:style-name="tussenkopvet"><text:span text:style-name="nadrukvet">Motivering: </text:span></text:p>
            <text:p text:style-name="considerans.al">Door het aanpassen van de maximale belasting en aslast ontstaat een duidelijke verkeerssituatie en wordt de verkeersveiligheid optimaal bevorderd.<text:span text:style-name="nadrukvet"/></text:p>
            <text:p text:style-name="tussenkopvet"><text:span text:style-name="nadrukvet">Belangenafweging</text:span><text:span text:style-name="nadrukvet">:</text:span></text:p>
            <text:p text:style-name="considerans.al">Door nieuwe berekeningsmethodes is de belastbaarheid van de brug opnieuw bepaald. </text:p>
            <text:p text:style-name="considerans.al">De gemeentelijke belangen wegen zwaarder dan de belangen van overige belanghebbenden.<text:span text:style-name="nadrukvet"/></text:p>
            <text:p text:style-name="considerans.al">Belanghebbenden worden niet onevenredig benadeeld door het treffen van de maatregel</text:p>
            <text:p text:style-name="considerans.al">en er ontstaat geen onduidelijke verkeerssituatie. </text:p>
            <text:p text:style-name="tussenkopvet"><text:span text:style-name="nadrukvet">Gehoord/Overleg</text:span><text:span text:style-name="nadrukvet">:</text:span></text:p>
            <text:p text:style-name="considerans.al">Ingevolge artikel 24 van het BABW is vooraf overleg gepleegd met de korpschef van het</text:p>
            <text:p text:style-name="considerans.al">regionale politiekorps;</text:p>
            <text:p text:style-name="considerans.al">Vrusschenhusken is in beheer bij de gemeente Heerlen.</text:p>
            <text:p text:style-name="considerans_bottom"/>
          </text:section>
          <text:section text:name="afkondiging_id1-3-2-1-2" text:style-name="afkondiging">
            <text:p text:style-name="afkondiging_top"/>
            <text:p text:style-name="al"><text:span text:style-name="nadrukvet">Besluiten:</text:span></text:p>
          </text:section>
        </text:section>
        <text:section text:name="regeling-tekst_id1-3-2-2" text:style-name="regeling-tekst">
          <text:section text:name="tekst_id1-3-2-2-1" text:style-name="tekst">
            <text:p text:style-name="common-al">Door middel van de plaatsing van de borden C21 en C20 van bijlage 1 van het Reglement Verkeersregels en Verkeerstekens 1990 de verkeersmassa op 45 ton en de aslast op 10 ton te maximaliseren voor de brug bij Vrusschenhusken.</text:p>
            <text:p text:style-name="common-al">Het verkeersbesluit van 17 december 1971 betreffende het totale gewicht van 25 ton in te trekken.</text:p>
            <text:p text:style-name="common-al">Heerlen,</text:p>
            <text:p text:style-name="common-al">Burgemeester en wethouders van Heerlen,</text:p>
            <text:p text:style-name="common-al">namens dezen,</text:p>
            <text:p text:style-name="common-al">het hoofd van het bureau Beleid en bedrijfsvoering van de afdeling Beheer en onderhoud.</text:p>
            <text:p text:style-name="common-al">H.Soudant,</text:p>
            <text:p text:style-name="tussenkopvet"><text:span text:style-name="nadrukvet">Ter inzage legging:</text:span><text:span text:style-name="nadrukvet"/></text:p>
            <text:p text:style-name="common-al">Het verkeersbesluit + tekening liggen eveneens ter inzage bij het Klantcontactcentrum van de afdeling Publiekszaken in de hal van het stadhuis, Geleenstraat 27 in Heerlen.</text:p>
            <text:p text:style-name="tussenkopvet"><text:span text:style-name="nadrukvet">Bezwaar:</text:span></text:p>
            <text:p text:style-name="common-al">Ingevolge artikel 7:1 van de Algemene Wet Bestuursrecht kan iedere belanghebbende, binnen een termijn van 6 weken nadat dit besluit is bekendgemaakt in de Staatscourant, bezwaren indienen tegen dit besluit bij het College van Burgemeester en Wethouders van Heerlen, postbus 1, 6400 AA  Heerlen.</text:p>
            <text:p text:style-name="common-al">Het bezwaar heeft geen schorsende werking.</text:p>
            <text:p text:style-name="common-al">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p>
            <text:p text:style-name="tussenkopvet"><text:span text:style-name="nadrukvet">Bijlagen</text:span></text:p>
            <text:p text:style-name="last-al">Samenvatting sterkte berekening en het bepalen van de toegestane aslast van de brug Vrusschenhusken, d.d. 28-07-2014.</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204</text:span><text:line-break/><text:date style:data-style-name="dag" text:fixed="true" text:date-value="2014-10-22"/><text:line-break/><text:date style:data-style-name="jaar" text:fixed="true" text:date-value="2014-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9204</text:span><text:date style:data-style-name="nicedate" text:fixed="true" text:date-value="201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9204</text:span><text:date style:data-style-name="nicedate" text:fixed="true" text:date-value="2014-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russchenhusken, herberekening verkeerslast en aslast van brug over spoorweg bij Vrusschenhusken,augustus 2014.</meta:user-defined>
    <meta:user-defined meta:name="OVERHEIDop.doctype">Officiële Publicaties, versie 1.1</meta:user-defined>
    <meta:user-defined meta:name="DCTERMS.W3CDTF/OVERHEIDop.jaargang">2014</meta:user-defined>
    <meta:user-defined meta:name="DCTERMS.W3CDTF/DCTERMS.available">22-10-2014</meta:user-defined>
    <meta:user-defined meta:name="OVERHEIDop.publicationIssue">29204</meta:user-defined>
    <meta:user-defined meta:name="OVERHEIDop.StcrtID/DC.identifier">stcrt-2014-29204</meta:user-defined>
    <meta:user-defined meta:name="OVERHEID.Organisatietype/OVERHEID.organisationType">gemeente</meta:user-defined>
    <meta:user-defined meta:name="OVERHEID.Gemeente/OVERHEID.authority">Heerlen</meta:user-defined>
    <meta:user-defined meta:name="OVERHEID.Gemeente/DC.creator">Heerlen</meta:user-defined>
    <meta:user-defined meta:name="OVERHEID.TaxonomieBeleidsagenda/OVERHEID.category">Bestuur | Gemeenten</meta:user-defined>
    <meta:user-defined meta:name="OVERHEIDop.woonplaats">Heerlen</meta:user-defined>
    <meta:user-defined meta:name="OVERHEIDop.straatnaam">Vrusschenhusken</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4394</meta:user-defined>
    <meta:user-defined meta:name="DCTERMS.alternative">Gemeente Heerlen - Vrusschenhusken - heerlen</meta:user-defined>
    <meta:user-defined meta:name="OVERHEID.EPSG28992/DC.spatial">198761 317412</meta:user-defined>
    <meta:user-defined meta:name="OVERHEIDop.versieInformatie"/>
  </office:meta>
</office:document-meta>
</file>