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Het hoofd van de afdeling </text:span><text:span text:style-name="nadrukvet">R&amp;B</text:span><text:span text:style-name="nadrukvet">, krachtens het </text:span><text:span text:style-name="nadrukvet">Mandaat</text:span><text:span text:style-name="nadrukvet">statuut</text:span><text:span text:style-name="nadrukvet"/><text:span text:style-name="nadrukvet">gemeente de Marne handelend </text:span><text:span text:style-name="nadrukvet">op basis van mandaat namens b</text:span><text:span text:style-name="nadrukvet">urgemeester en </text:span><text:span text:style-name="nadrukvet">w</text:span><text:span text:style-name="nadrukvet">ethouders</text:span><text:span text:style-name="nadrukvet"> van de gemeente </text:span><text:span text:style-name="nadrukvet"/><text:span text:style-name="nadrukvet">De Marne</text:span><text:span text:style-name="nadrukvet">;</text:span></text:p>
            <text:p text:style-name="considerans.al">Gelet op de artikel 15 en 18 de Wegenverkeerswet en de artikelen 12 en 21 van het Besluit Administratieve Bepalingen inzake het Wegverkeer.</text:p>
            <text:p text:style-name="tussenkopvet"><text:span text:style-name="nadrukvet">o</text:span><text:span text:style-name="nadrukvet">verwegende;</text:span></text:p>
            <text:list text:style-name="id1-3-2-1-1-4">
              <text:list-item text:style-override="id1-3-2-1-1-4-1">
                <text:number>-</text:number>
                <text:p text:style-name="al">dat beoogd wordt om de verkeersafwikkeling binnen het verblijfsgebied van de Elctraweg te Zuurdijk beter te structureren en de verkeersveiligheid en bereikbaarheid te vergroten;</text:p>
              </text:list-item>
              <text:list-item text:style-override="id1-3-2-1-1-4-2">
                <text:number>-</text:number>
                <text:p text:style-name="al">dat door Politie Noord Nederland, District Groningen ondersteuning Noord/West een advies is uitgebracht in de brief van 16 september 2014 met kenmerk N14.036480;</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nderstaande is van toepassing op de Electraweg te Zuurdijk (9883).</text:p>
            <text:list text:style-name="id1-3-2-2-1-2">
              <text:list-item text:style-override="id1-3-2-2-1-2-1">
                <text:number>-</text:number>
                <text:p text:style-name="al">Het instellen van 60 km/uur zone door het plaatsen van de borden model A0160zb/ze bij de noord- en zuidzijde.</text:p>
              </text:list-item>
              <text:list-item text:style-override="id1-3-2-2-1-2-2">
                <text:number>-</text:number>
                <text:p text:style-name="al">Het plaatsen van informatieborden op geschikte plaatsen langs de weg met de tekst "passeerstroken gebruiken".</text:p>
              </text:list-item>
            </text:list>
            <text:p text:style-name="common-al">- Waar noodzakelijk gelet op de wegomstandigheden plaatsen van bord model J37 van de bijlage 1 van het RVV 1990 met onderborden voorzien van de tekst "gevaarlijke wegkanten".</text:p>
            <text:list text:style-name="id1-3-2-2-1-4">
              <text:list-item text:style-override="id1-3-2-2-1-4-1">
                <text:number>-</text:number>
                <text:p text:style-name="al">Het verwijderen van onderborden ‘gevaarlijke berm’ en ‘zachte berm’.</text:p>
              </text:list-item>
              <text:list-item text:style-override="id1-3-2-2-1-4-2">
                <text:number>-</text:number>
                <text:p text:style-name="al">Het verwijderen van de tijdelijke borden met de snelheid 60 km/u conform model A0160 aan de noord- en zuidzijde. </text:p>
                <text:p text:style-name="al"> De maatregelen dienen uitgevoerd te worden conform de richtlijnen van het Uitvoeringsbesluit van het BABW / RVV 1990.</text:p>
              </text:list-item>
            </text:list>
            <text:p text:style-name="common-al">9 oktober 2014.</text:p>
            <text:p text:style-name="common-al">Burgemeester en wethouders van de gemeente de Marne,</text:p>
            <text:p text:style-name="common-al">namens deze</text:p>
            <text:p text:style-name="common-al">Mw. A.P. Scherstra</text:p>
            <text:p text:style-name="common-al">Hoofd afdeling Realisatie en Beheer a.i.</text:p>
            <text:p text:style-name="last-al">Belanghebbenden kunnen binnen 6 weken na de dag waarop dit besluit is bekendgemaakt op grond van de Algemene wet bestuursrecht tegen dit besluit een gemotiveerd bezwaarschrift indienen bij burgemeester en wethouders van de gemeente De Marn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03</text:span><text:line-break/><text:date style:data-style-name="dag" text:fixed="true" text:date-value="2014-10-16"/><text:line-break/><text:date style:data-style-name="jaar" text:fixed="true" text:date-value="2014-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03</text:span><text:date style:data-style-name="nicedate" text:fixed="true" text:date-value="201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203</text:span><text:date style:data-style-name="nicedate" text:fixed="true" text:date-value="2014-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16-10-2014</meta:user-defined>
    <meta:user-defined meta:name="OVERHEIDop.publicationIssue">29203</meta:user-defined>
    <meta:user-defined meta:name="OVERHEIDop.StcrtID/DC.identifier">stcrt-2014-29203</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Weg</meta:user-defined>
    <meta:user-defined meta:name="OVERHEID.PostcodeHuisnummer/OVERHEIDop.postcodeHuisnummer">9883TB 21</meta:user-defined>
    <meta:user-defined meta:name="OVERHEIDop.woonplaats">Zuurdijk</meta:user-defined>
    <meta:user-defined meta:name="OVERHEIDop.straatnaam">Electr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1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0102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De Marne - Electraweg Zuurdijk (9883) - Snelheidsbeperkende maatregelen - Electraweg te Zuurdijk (9883)</meta:user-defined>
    <meta:user-defined meta:name="OVERHEID.EPSG28992/DC.spatial">219593 592430</meta:user-defined>
    <meta:user-defined meta:name="OVERHEIDop.versieInformatie"/>
  </office:meta>
</office:document-meta>
</file>