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nabij Prinses Irenestraat 87 in Gem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text:span text:style-name="nadrukvet">Het college van burgemeester en wethouders van Gemert-Bakel</text:span></text:p>
            <text:p text:style-name="considerans.al">Gelet op: </text:p>
            <text:list text:style-name="id1-3-2-1-1-3">
              <text:list-item text:style-override="id1-3-2-1-1-3-1">
                <text:number>•</text:number>
                <text:p text:style-name="al">het bepaalde in artikel 15, eerste lid en artikel 18, eerste lid, onder d, van de Wegenverkeerswet 1994, het Besluit administratieve bepalingen inzake het wegverkeer en het Reglement verkeersregels en verkeerstekens 1990 en het mandaatbesluit van burgemeester en wethouders van 19 november 2013;</text:p>
              </text:list-item>
              <text:list-item text:style-override="id1-3-2-1-1-3-2">
                <text:number>•</text:number>
                <text:p text:style-name="al">het verzoek van mevr. C. Rooijackers, wonende aan de Prinses Irenestraat 87 te Gemert; </text:p>
              </text:list-item>
              <text:list-item text:style-override="id1-3-2-1-1-3-3">
                <text:number>•</text:number>
                <text:p text:style-name="al">het feit dat mevr. C. Rooijackers in het bezit is van een gehandicaptenparkeerkaart als bestuurder en in het bezit is van een geldig rijbewijs;</text:p>
              </text:list-item>
              <text:list-item text:style-override="id1-3-2-1-1-3-4">
                <text:number>•</text:number>
                <text:p text:style-name="al">de medische indicatie van mevr. Rooijackers-Verstegen waaruit blijkt dat zij maximaal 50 meter aaneengesloten kan lopen;</text:p>
              </text:list-item>
            </text:list>
            <text:p text:style-name="considerans.al">overwegende: </text:p>
            <text:list text:style-name="id1-3-2-1-1-5">
              <text:list-item text:style-override="id1-3-2-1-1-5-1">
                <text:number>•</text:number>
                <text:p text:style-name="al">dat er in de Prinses Irenestraat te Gemert een gehandicaptenparkeerplaats aanwezig is waarvan mevr. Rooijackers-Verstegen gebruik zou kunnen maken;</text:p>
              </text:list-item>
              <text:list-item text:style-override="id1-3-2-1-1-5-2">
                <text:number>•</text:number>
                <text:p text:style-name="al">dat deze gehandicaptenparkeerplaats op kenteken is gesteld voor de bewoonster van Prinses Irenestraat 43 in Gemert maar niet langer voor haar noodzakelijk is omdat de auto met dit kenteken niet meer in haar bezit is en er ook geen sprake is van een nieuwe auto;</text:p>
              </text:list-item>
              <text:list-item text:style-override="id1-3-2-1-1-5-3">
                <text:number>•</text:number>
                <text:p text:style-name="al">dat de medische situatie van mevr. Rooijackers-Verstegen dermate zwaarwegend van aard is dat de aanleg van een gehandicaptenparkeerplaats op kenteken in de rede ligt;</text:p>
              </text:list-item>
              <text:list-item text:style-override="id1-3-2-1-1-5-4">
                <text:number>•</text:number>
                <text:p text:style-name="al">dat de houder van de gekentekende gehandicaptenparkeerplaats verzekerd is om het voertuig met kenteken 30-NL-HF te kunnen plaatsen en de mobiliteit van houder te vergroten;</text:p>
              </text:list-item>
              <text:list-item text:style-override="id1-3-2-1-1-5-5">
                <text:number>•</text:number>
                <text:p text:style-name="al">dat het gezien de beperking voor de aanvrager wenselijk is een parkeerplaats te hebben in de directe omgeving van de woning;</text:p>
              </text:list-item>
              <text:list-item text:style-override="id1-3-2-1-1-5-6">
                <text:number>•</text:number>
                <text:p text:style-name="al">dat het betreffende weggedeelte in beheer is bij de gemeente Gemert-Bakel en is gelegen binnen de bebouwde kom van deze gemeente;</text:p>
              </text:list-item>
              <text:list-item text:style-override="id1-3-2-1-1-5-7">
                <text:number>•</text:number>
                <text:p text:style-name="al">dat er overleg heeft plaatsgevonden met de korpschef van de politie</text:p>
              </text:list-item>
            </text:list>
            <text:p text:style-name="considerans_bottom"/>
          </text:section>
          <text:section text:name="afkondiging_id1-3-2-1-2" text:style-name="afkondiging">
            <text:p text:style-name="afkondiging_top"/>
            <text:p text:style-name="al"><text:span text:style-name="nadrukvet">besluiten een verkeersbesluit te nemen nabij Prinses Irenestraat 87 te Gemert</text:span></text:p>
          </text:section>
        </text:section>
        <text:section text:name="regeling-tekst_id1-3-2-2" text:style-name="regeling-tekst">
          <text:section text:name="tekst_id1-3-2-2-1" text:style-name="tekst">
            <text:list text:style-name="id1-3-2-2-1-1">
              <text:list-item text:style-override="id1-3-2-2-1-1-1">
                <text:number>1.</text:number>
                <text:p text:style-name="al">Door het vervangen van het onderbord bij de reeds aanwezige gereserveerde gehandicaptenparkeerplaats nabij Prinses Irenestraat 87, conform bijgevoegde tekening 2014-07;</text:p>
              </text:list-item>
              <text:list-item text:style-override="id1-3-2-2-1-1-2">
                <text:number>2.</text:number>
                <text:p text:style-name="al">Dat dit besluit in werking treedt zodra het bord onder punt 1 genoemd, geplaatst is. </text:p>
              </text:list-item>
            </text:list>
            <text:p text:style-name="common-al">Besluitnr. 2014-07</text:p>
            <text:p text:style-name="common-al">Gemert, 3 oktober 2014</text:p>
            <text:p text:style-name="common-al">namens het college van burgemeester en wethouders,</text:p>
            <text:p text:style-name="common-al"/>
            <text:p text:style-name="common-al">mevrouw ir. E.P.A.G. Steijaert</text:p>
            <text:p text:style-name="common-al">beleidsmedewerker verkeer </text:p>
            <text:p text:style-name="common-al"/>
            <text:p text:style-name="tussenkopvet"><text:span text:style-name="nadrukvet">Be</text:span><text:span text:style-name="nadrukvet">zwaar</text:span></text:p>
            <text:p text:style-name="common-al">Als u het met dit besluit niet eens bent kunt u daartegen binnen zes weken na de dag van publicatie in de Staatscourant bezwaar maken bij het bestuursorgaan dat de beslissing heeft genomen. Dat staat onder het besluit vermeld. Het adres is: Postbus 10.000, 5420 DA Gemert. </text:p>
            <text:p text:style-name="common-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common-al">Als u bezwaar maakt, wordt de werking van dit besluit niet stopgezet. Mocht u dat willen en hebt u een spoedeisend belang, dan kunt u tevens een voorlopige voorziening vragen bij de voorzieningenrechter van de rechtbank, sector bestuursrecht, Postbus 90125, 5200 MA ’s-Hertogenbosch. </text:p>
            <text:p text:style-name="last-al">De rechtbank brengt u wel kosten in rekening voor de behandeling van een dergelijk verzoek (griffierecht). U kunt pas een voorlopige voorziening vragen nadat u een bezwaarschrift hebt ingediend. Een kopie van het bezwaarschrift voegt u bij uw verzoek aan de voorzieningenrechter.</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81</text:span><text:line-break/><text:date style:data-style-name="dag" text:fixed="true" text:date-value="2014-10-13"/><text:line-break/><text:date style:data-style-name="jaar" text:fixed="true" text:date-value="2014-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181</text:span><text:date style:data-style-name="nicedate" text:fixed="true" text:date-value="2014-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181</text:span><text:date style:data-style-name="nicedate" text:fixed="true" text:date-value="2014-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op kenteken nabij Prinses Irenestraat 87 in Gemert</meta:user-defined>
    <meta:user-defined meta:name="OVERHEIDop.doctype">Officiële Publicaties, versie 1.1</meta:user-defined>
    <meta:user-defined meta:name="DCTERMS.W3CDTF/OVERHEIDop.jaargang">2014</meta:user-defined>
    <meta:user-defined meta:name="DCTERMS.W3CDTF/DCTERMS.available">13-10-2014</meta:user-defined>
    <meta:user-defined meta:name="OVERHEIDop.publicationIssue">29181</meta:user-defined>
    <meta:user-defined meta:name="OVERHEIDop.StcrtID/DC.identifier">stcrt-2014-29181</meta:user-defined>
    <meta:user-defined meta:name="OVERHEID.Organisatietype/OVERHEID.organisationType">gemeente</meta:user-defined>
    <meta:user-defined meta:name="OVERHEID.Gemeente/OVERHEID.authority">Gemert-Bakel</meta:user-defined>
    <meta:user-defined meta:name="OVERHEID.Gemeente/DC.creator">Gemert-Bakel</meta:user-defined>
    <meta:user-defined meta:name="OVERHEID.TaxonomieBeleidsagenda/OVERHEID.category">Verkeer | Weg</meta:user-defined>
    <meta:user-defined meta:name="OVERHEID.PostcodeHuisnummer/OVERHEIDop.postcodeHuisnummer">5421DJ 15</meta:user-defined>
    <meta:user-defined meta:name="OVERHEIDop.woonplaats">Gemert</meta:user-defined>
    <meta:user-defined meta:name="OVERHEIDop.straatnaam">Prinses Iren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88210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4349</meta:user-defined>
    <meta:user-defined meta:name="DCTERMS.alternative">Gemeente Gemert-Bakel - Verkeersbesluit 2017-7 - Prinses Irenestraat 87 Gemert</meta:user-defined>
    <meta:user-defined meta:name="OVERHEID.EPSG28992/DC.spatial">175595 396296</meta:user-defined>
    <meta:user-defined meta:name="OVERHEIDop.versieInformatie"/>
  </office:meta>
</office:document-meta>
</file>