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Instellen </text:span><text:span text:style-name="nadrukvet">parkeerstrook Jan van Gen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het plaatsen van bord E04 moet geschieden krachtens een verkeersbesluit;</text:p>
              </text:list-item>
              <text:list-item text:style-override="id1-3-2-2-1-3-4">
                <text:number>-</text:number>
                <text:p text:style-name="al">artikel 24 van het BABW ingevolge verkeersbesluiten worden genomen na overleg met een gemachtigde van de korpschef van de politie Hollands-Midden;</text:p>
              </text:list-item>
            </text:list>
            <text:p text:style-name="common-al">Overwegende dat:</text:p>
            <text:list text:style-name="id1-3-2-2-1-5">
              <text:list-item text:style-override="id1-3-2-2-1-5-1">
                <text:number>-</text:number>
                <text:p text:style-name="al">Er veelvuldig gevist wordt in de vijver in het Vinkenveld, waarbij regelmatig geparkeerd wordt in de berm langs de Jan van Gent;</text:p>
              </text:list-item>
              <text:list-item text:style-override="id1-3-2-2-1-5-2">
                <text:number>-</text:number>
                <text:p text:style-name="al">Dit parkeren geen probleem is voor de verkeersveiligheid ter plekke, indien volledig in de berm geparkeerd wordt. Half op de fietsstrook parkeren betekent een verslechtering van de verkeersveiligheid voor de fietsers;</text:p>
              </text:list-item>
              <text:list-item text:style-override="id1-3-2-2-1-5-3">
                <text:number>-</text:number>
                <text:p text:style-name="al">in het Vinkenveld een parkeerverbodszone geldt, wat betekent dat niet buiten de parkeervakken geparkeerd mag worden. Aan de Jan van Gent geen parkeervakken gelegen zijn;</text:p>
              </text:list-item>
              <text:list-item text:style-override="id1-3-2-2-1-5-4">
                <text:number>-</text:number>
                <text:p text:style-name="al">gezien de aanwezige groenstructuur het niet mogelijk is parkeervakken aan te leggen. Wel is het mogelijk een strook te voorzien van grasbetontegels waardoor het mogelijk is in het groen te parkeren. Door deze strook te bestemmen als parkeerstrook, is parkeren ook formeel toegestaan;</text:p>
              </text:list-item>
              <text:list-item text:style-override="id1-3-2-2-1-5-5">
                <text:number>-</text:number>
                <text:p text:style-name="al">met de aanleg van een parkeerstrook met grasbetontegels het groene aangezicht behouden blijft, foutparkeren voorkomen wordt, de fietsstrook niet meer belemmerd wordt door parkerende voertuigen en het viswater goed bereikbaar wordt;</text:p>
              </text:list-item>
              <text:list-item text:style-override="id1-3-2-2-1-5-6">
                <text:number>-</text:number>
                <text:p text:style-name="al">gezien bovenstaande besloten wordt tot het instellen van een parkeerstrook aan de oostzijde van de Jan van Gent ter grootte van 6 parkeerplaatsen;</text:p>
              </text:list-item>
              <text:list-item text:style-override="id1-3-2-2-1-5-7">
                <text:number>-</text:number>
                <text:p text:style-name="al">de bovenvermelde maatregel wordt genomen op basis van artikel 2 van de WVW 1994 om de veiligheid op de weg te verzekeren, ter bescherming van de weggebruikers en passagiers, het in standhouden van de weg en het waarborgen van de bruikbaarheid en het waarborgen van de vrijheid van het verkeer;</text:p>
              </text:list-item>
              <text:list-item text:style-override="id1-3-2-2-1-5-8">
                <text:number>-</text:number>
                <text:p text:style-name="al">de Jan van Gent binnen de bebouwde kom gelegen is en in eigendom, beheer en onderhoud is bij de gemeente Noordwijk;</text:p>
              </text:list-item>
              <text:list-item text:style-override="id1-3-2-2-1-5-9">
                <text:number>-</text:number>
                <text:p text:style-name="al">het college van de burgemeester en wethouders, overeenkomstig artikel 18, lid 1 onder d van de WVW 1994, het bevoegd gezag is voor het nemen van dit verkeersbesluit;</text:p>
              </text:list-item>
              <text:list-item text:style-override="id1-3-2-2-1-5-10">
                <text:number>-</text:number>
                <text:p text:style-name="al">overeenkomst artikel 24 van het BABW overleg is gevoerd met de verkeersadviseur van de politie en dat er positief is geadviseerd;</text:p>
              </text:list-item>
            </text:list>
            <text:p text:style-name="common-al">nemen, gelet op het voorgaande, het volgende </text:p>
            <text:p text:style-name="common-al"><text:span text:style-name="nadrukvet">B E S L U I T :</text:span></text:p>
            <text:p text:style-name="common-al">1.door het plaatsen van de borden E04, van bijlage 1 van het RVV, een parkeerstrook wordt ingesteld aan de oostzijde van de Jan van Gent ter grootte van 6 parkeerplaatsen</text:p>
            <text:p text:style-name="common-al">Burgemeester en wethouders van Noordwijk, </text:p>
            <text:p text:style-name="common-al">De secretaris, De burgemeester (wnd.),</text:p>
            <text:p text:style-name="common-al">drs. ir. J.W. de Vos MPA drs. J.P.J. Lokker</text:p>
            <text:p text:style-name="common-al">Datum besluit :7 oktober 2014</text:p>
            <text:p text:style-name="common-al">Bijgevoegd: situatieschets</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6</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6</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6</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strook Jan van Gent</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176</meta:user-defined>
    <meta:user-defined meta:name="OVERHEIDop.StcrtID/DC.identifier">stcrt-2014-29176</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op.woonplaats">Noordwij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346</meta:user-defined>
    <meta:user-defined meta:name="DCTERMS.alternative">Gemeente Noordwijk - Instellen parkeerstrook Jan van Gent - Jan van Gent</meta:user-defined>
    <meta:user-defined meta:name="OVERHEID.EPSG28992/DC.spatial">90086 472085</meta:user-defined>
    <meta:user-defined meta:name="OVERHEIDop.versieInformatie"/>
  </office:meta>
</office:document-meta>
</file>