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kentekengebonden gehandicaptenparkeerplaats t.b.v. Smyrnastraat 1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351035</text:p>
            <text:p text:style-name="considerans.al">Verkeersbesluit tot het instellen van een kentekengebonden gehandicaptenparkeerplaats aan de Smyrnastraat nabij huisnummer 160 te Deventer voor het voertuig met kenteken 48-RF-KB.</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 op 18 september 2014;</text:p>
              </text:list-item>
              <text:list-item text:style-override="id1-3-2-1-1-4-4">
                <text:number>-</text:number>
                <text:p text:style-name="al">gelet op het verzoek van de heer H.J. Kelder;</text:p>
              </text:list-item>
              <text:list-item text:style-override="id1-3-2-1-1-4-5">
                <text:number>-</text:number>
                <text:p text:style-name="al">gelet op de bekendmaking d.d. 8 oktober 2014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instellen van een kentekengebonden gehandicaptenparkeerplaats aan de Smyrnastraat nabij huisnummer 160;</text:p>
              </text:list-item>
              <text:list-item text:style-override="id1-3-2-1-1-6-2">
                <text:number>-</text:number>
                <text:p text:style-name="al">dat aanvrager een gehandicaptenparkeerkaart, type bestuurder, in bezit heeft;</text:p>
              </text:list-item>
              <text:list-item text:style-override="id1-3-2-1-1-6-3">
                <text:number>-</text:number>
                <text:p text:style-name="al">dat aanvrager gezien zijn handicap niet in staat wordt geacht grote afstanden te voet af te leggen;</text:p>
              </text:list-item>
              <text:list-item text:style-override="id1-3-2-1-1-6-4">
                <text:number>-</text:number>
                <text:p text:style-name="al">dat gezien de geschetste situatie behoefte is aan een kentekengebonden gehandicaptenparkeerplaats;</text:p>
              </text:list-item>
              <text:list-item text:style-override="id1-3-2-1-1-6-5">
                <text:number>-</text:number>
                <text:p text:style-name="al">dat kan worden opgemerkt dat gezien de handicap van belanghebbende een gehandicaptenparkeerplaats zo dicht mogelijk bij de voordeur van dit perceel wenselijk is;</text:p>
              </text:list-item>
              <text:list-item text:style-override="id1-3-2-1-1-6-6">
                <text:number>-</text:number>
                <text:p text:style-name="al">dat deze kentekengebonden gehandicaptenparkeerplaats als zodanig dient te worden aangewezen, conform bijgevoegde tekening;</text:p>
              </text:list-item>
              <text:list-item text:style-override="id1-3-2-1-1-6-7">
                <text:number>-</text:number>
                <text:p text:style-name="al">dat op grond van het bepaalde in artikel 15 lid 1 WVW en artikel 12 BABW voor het plaatsen van verkeerstekens een verkeersbesluit noodzakelijk is;</text:p>
              </text:list-item>
              <text:list-item text:style-override="id1-3-2-1-1-6-8">
                <text:number>-</text:number>
                <text:p text:style-name="al">dat de Districtschef van de Politie IJsselland geen bezwaren heeft tegen genoemde maatregelen;</text:p>
              </text:list-item>
              <text:list-item text:style-override="id1-3-2-1-1-6-9">
                <text:number>-</text:number>
                <text:p text:style-name="al">dat op 9 oktober 2014 het verkeersbesluit ter inzage wordt gelegd en dat belanghebbenden de mogelijkheid hebben om hun bezwaren kenbaar te maken;</text:p>
              </text:list-item>
              <text:list-item text:style-override="id1-3-2-1-1-6-10">
                <text:number>-</text:number>
                <text:p text:style-name="al">gelet op het verzekeren van de veiligheid op de weg en het beschermen van de weggebruikers en passagiers is het gewenst om aan de Smyrnastraat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kentekengebonden gehandicaptenparkeerplaats op de locatie Smyrnastraat nabij huisnummer 160 te Deventer, voor het voertuig met kenteken ???;</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Verkeersregels en Verkeerstekens 1990.</text:p>
              </text:list-item>
            </text:list>
            <text:p text:style-name="tussenkopvet"><text:span text:style-name="nadrukvet">Bezwaar</text:span></text:p>
            <text:p text:style-name="common-al">Belanghebbenden kunnen van 9 oktober 2014 tot en met 19 november 2014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7 oktober 2014</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1</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1</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171</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kentekengebonden gehandicaptenparkeerplaats t.b.v. Smyrnastraat 160 </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171</meta:user-defined>
    <meta:user-defined meta:name="OVERHEIDop.StcrtID/DC.identifier">stcrt-2014-29171</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13VW 41</meta:user-defined>
    <meta:user-defined meta:name="OVERHEIDop.woonplaats">Deventer</meta:user-defined>
    <meta:user-defined meta:name="OVERHEIDop.straatnaam">A.J. Duymaer van Twist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336</meta:user-defined>
    <meta:user-defined meta:name="DCTERMS.alternative">Gemeente Deventer - instellen kentekengebonden gehandicaptenparkeerplaats - Smyrnastraat 160</meta:user-defined>
    <meta:user-defined meta:name="OVERHEID.EPSG28992/DC.spatial">208073 475127</meta:user-defined>
    <meta:user-defined meta:name="OVERHEIDop.versieInformatie"/>
  </office:meta>
</office:document-meta>
</file>