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Eede - Draaibrug (N251) (Rondweg Aardenburg)(km 1,750 tot km 6,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text:p>
            <text:p text:style-name="considerans.al">Datum : 30 september 2014</text:p>
            <text:p text:style-name="considerans.al">Nummer : 14014294</text:p>
            <text:p text:style-name="considerans.al">Afdeling : Beheer en Onderhoud</text:p>
            <text:p text:style-name="tussenkopvet"><text:span text:style-name="nadrukvet">GEDEPUTEERDE STATEN VAN ZEELAND</text:span></text:p>
            <text:p text:style-name="considerans.al">betreft:</text:p>
            <text:p text:style-name="tussenkopvet"><text:span text:style-name="nadrukvet"><text:span text:style-name="nadrukvet">Verkeersbesluit voor de provinciale weg</text:span> <text:span text:style-name="nadrukvet">Eede - Draaibrug (N251) (Rondweg Aardenburg); </text:span></text:span></text:p>
            <text:p text:style-name="tussenkopvet"><text:span text:style-name="nadrukvet">Aanwijzing voorrangsweg, sluiting hoofdrijbaan voor langzaam verkeer, aanduiding van rotondes met regeling voorrang en verplichte rijrichting, instelling inhaalverbod, aanduidingen fiets-/bromfietspad en instellen 60 km/h zone parallelweg. (km 1,750 tot km 6,200).</text:span></text:p>
            <text:p text:style-name="tussenkopvet"><text:span text:style-name="nadrukvet"><text:span text:style-name="nadrukondlijn">Overwegingen met betrekking tot het besluit</text:span></text:span></text:p>
            <text:p text:style-name="tussenkopcur"><text:span text:style-name="nadrukcur"><text:span text:style-name="nadrukondlijn">Bevoegdheidsgrondslag </text:span></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1 is in beheer bij de provincie Zeeland<text:span text:style-name="nadrukvet">. </text:span></text:p>
            <text:p text:style-name="considerans.al">Op grond van artikel 18, eerste lid onder b, van de Wegenverkeerswet 1994 zijn wij bevoegd dit verkeersbesluit te nemen.</text:p>
            <text:p text:style-name="tussenkopcur"><text:span text:style-name="nadrukcur"><text:span text:style-name="nadrukondlijn">Motivering en belangenafweging</text:span></text:span></text:p>
            <text:p text:style-name="considerans.al">Om de verkeersveiligheid en de leefbaarheid te verbeteren, de kern te ontlasten van het doorgaande (vracht)verkeer en ter verbetering van de doorstroming van het verkeer, is in het kader van het project Duurzaam Veilig Verkeer West Zeeuwsch-Vlaanderen de rondweg Aardenburg gerealiseerd.</text:p>
            <text:p text:style-name="considerans.al">De rondweg Aardenburg is het laatste provinciale onderdeel van het project Duurzaam Veilig Verkeer West Zeeuwsch-Vlaanderen dat is uitgevoerd. Onder de noemer van duurzaam veilig verkeer werkten de wegbeheerders – het rijk, de provincie en het waterschap – samen om de verkeersveiligheid in West Zeeuwsch-Vlaanderen te verbeteren.</text:p>
            <text:p text:style-name="considerans.al">Deze rondweg is als gebiedsontsluitingsweg aangelegd met een gehandhaafde maximum snelheid van 80 km/h. Daarnaast is er een scheiding van verkeerssoorten gerealiseerd zodat niet kan worden ingehaald. Op de kruispunten vindt de uitwisseling van verkeer plaats met behulp van (drie) rotondes. Tevens is een parallelweg gerealiseerd.</text:p>
            <text:p text:style-name="considerans.al">Het is aangewezen hiervoor de benodigde verkeersmaatregelen te treffen.</text:p>
            <text:p text:style-name="considerans.al">Gezien de gebiedsontsluitende functie van de weg en uit oogpunt van eenduidigheid met de aansluitende weggedeelten, dient de weg aangeduid te worden als voorrangsweg door plaatsing van de verkeersborden B1. In het belang van veiligheid op de weg en om de doorstroming van het verkeer te waarborgen, moet het betreffende weggedeelte gesloten verklaard worden voor langzaam verkeer met de verkeersborden C9.</text:p>
            <text:p text:style-name="considerans.al">De scheiding van rijstroken en handhaving van het inhaalverbod, wordt aangegeven met een dubbele doorgetrokken asstreep. Een inhaalverbod op dit type weg wordt gehandhaafd op basis van provinciaal beleid en is bedoeld ter waarborging van de verkeersveiligheid. Inhalen met snelheden van 80 km/h is op wegen met twee rijkstroken onwenselijk en gevaarlijk. Plaatsing van verdere bebording om het inhaalverbod duidelijk te maken is door het aanbrengen van de dubbele doorgetrokken asstreep niet nodig. </text:p>
            <text:p text:style-name="considerans.al">De in de weg gelegen gelijkvloerse kruispunten/aansluitingen zijn uitgevoerd als rotondes, waarvan één ovale rotonde (km 2,700) en twee 'gewone' rotondes (km 3.700 en km 6.100). Deze kruispunten dienen te worden aangeduid als rotonde met verplichte rijrichting met resp. de verkeersborden D1 en D2. Deze laatste dienen op de middengeleiders voor de rotonde aan de toeleidende weg te worden geplaatst. Tevens is het noodzakelijk de voorrang te regelen ter plaatse van de aansluitingen van de toeleidende wegen op de rotondes, zodanig dat aan het verkeer op de rotonde voorrang moet worden verleend door plaatsing van verkeersborden B6. Dit bord wordt aan beide zijden van de toeleidende weg, vlak voor de rotonde geplaatst.</text:p>
            <text:p text:style-name="considerans.al">De rond de rotondes nabij km 2,700, km 3,700 en km 6,100 gesitueerde fietspaden dienen te worden aangeduid als fiets-/bromfietspad met verkeersborden G12a, waarop tevens voorrang verleend dient te worden aan kruisende wegen. Hiertoe worden de benodigde verkeersborden B6 geplaatst.</text:p>
            <text:p text:style-name="considerans.al">Voor de naastgelegen parallelweg geldt dat deze aangegeven moet worden als zijnde een 60 km/h-zone door verkeersborden A1-60-ZB. Anderzijds dient het einde van de 60km/h-zone aangeduid te worden voor het verlaten van de parallelweg door plaatsing van de verkeersborden A2-60-ZE.</text:p>
            <text:p text:style-name="considerans.al">De afleidende wegen ten oosten en westen, anders dan rondweg Aardenburg (N251), van de rotonde St. Pietersdijk (km 3,700) worden met een 60km/h zone-bord aangegeven door verkeersborden A1-60-ZB op zodanige wijze dat niet alleen de parallelweg, maar ook de andere wegen behalve de N251 een 60 km/h-zone zijn. Anderzijds wordt op desbetreffende toeleidende wegen het einde van deze zone aangegeven door plaatsing van verkeersborden A2-60-ZE. </text:p>
            <text:p text:style-name="considerans.al">De afleidende wegen ten noordoosten en zuidwesten van rotonde Aardenburg Noord worden aangegeven als zijnde een 60 km/h zone (A01-60-ZB). Ook hier geldt dat de 60 km/h-zone verder reikt dan alleen de parallelweg. Anderzijds wordt op desbetreffende toeleidende wegen het einde van deze zone aangegeven door plaatsing van verkeersborden A2-60-ZE.</text:p>
            <text:p text:style-name="tussenkopcur"><text:span text:style-name="nadrukcur"><text:span text:style-name="nadrukondlijn">Overig </text:span></text:span></text:p>
            <text:p text:style-name="considerans.al">De in dit verkeersbesluit genoemde verkeersmaatregelen strekken tot de volgende in artikel 2 van de</text:p>
            <text:p text:style-name="considerans.al">Wegenverkeerswet 1994 genoemde belangen:</text:p>
            <text:p text:style-name="considerans.al">Lid 1a: het verzekeren van de veiligheid op de weg;</text:p>
            <text:p text:style-name="considerans.al">Lid 1c: het in stand houden van de weg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 wegbeheerder, de gemeente Sluis.</text:p>
            <text:p text:style-name="considerans.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span text:style-name="nadrukondlijn">. </text:sp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text:p>
            <text:p text:style-name="common-al">b e s l u i t e n wij:</text:p>
            <text:list text:style-name="id1-3-2-2-1-3">
              <text:list-item text:style-override="id1-3-2-2-1-3-1">
                <text:number>1.</text:number>
                <text:p text:style-name="al">door plaatsing van de verkeersborden B1 van bijlage 1 van het Reglement verkeersregels en verkeerstekens 1990 (RVV 1990), de provinciale weg Eede-Draaibrug (N251) (Rondweg Aardenburg) van km 1,750 tot km 6,200 aan te duiden als voorrangsweg voor het verkeer in beide richtingen;</text:p>
              </text:list-item>
              <text:list-item text:style-override="id1-3-2-2-1-3-2">
                <text:number>2.</text:number>
                <text:p text:style-name="al">door plaatsing van de verkeersborden C9 van voornoemde bijlage, de hoofdrijbaan van voornoemde provinciale weg voor het verkeer in beide richtingen gesloten te verklaren voor ruiters, vee, wagens, motorvoertuigen die niet sneller kunnen of mogen rijden dan 25 km/h en brommobielen alsmede fietsen, bromfietsen en gehandicaptenvoertuigen;</text:p>
              </text:list-item>
              <text:list-item text:style-override="id1-3-2-2-1-3-3">
                <text:number>3.</text:number>
                <text:p text:style-name="al">door het aanbrengen van een (dubbele) doorgetrokken streep, als bedoeld in artikel 76 van voornoemd reglement in de as van voornoemde (rond)weg de bestuurders te verbieden elkaar onderling in te halen; </text:p>
              </text:list-item>
              <text:list-item text:style-override="id1-3-2-2-1-3-4">
                <text:number>4.</text:number>
                <text:p text:style-name="al">door plaatsing van de verkeersborden D1 van voornoemd reglement de rotondes ter plaatse van respectievelijk km 2,700, km 3,700 en km 6,100 als zodanig aan te wijzen en de voorrang te regelen, zodanig dat aan bestuurders op de rotonde voorrang dient te worden verleend; hiertoe worden de nodige verkeersborden B6 geplaatst;</text:p>
              </text:list-item>
              <text:list-item text:style-override="id1-3-2-2-1-3-5">
                <text:number>5.</text:number>
                <text:p text:style-name="al">door plaatsing van de verkeersborden D2 van voornoemde bijlage bestuurders te gebieden het bord voorbij te gaan aan de zijde die de pijl aangeeft;</text:p>
              </text:list-item>
              <text:list-item text:style-override="id1-3-2-2-1-3-6">
                <text:number>6.</text:number>
                <text:p text:style-name="al">door plaatsing van de verkeersborden G12a van voornoemde bijlage, de rond de voornoemde rotondes nabij km 2,700, km 3,700 en km 6,100 gesitueerde fietspaden aan te duiden als fiets/bromfietspad en de voorrang door plaatsing van verkeersborden B6 zodanig te regelen dat voorrang verleend dient te worden aan kruisende wegen;</text:p>
              </text:list-item>
              <text:list-item text:style-override="id1-3-2-2-1-3-7">
                <text:number>7.</text:number>
                <text:p text:style-name="al">Door plaatsing van de verkeersborden A1-60-ZB en A2-60-ZE voor de naastgelegen parallelweg van voornoemde provinciale weg een zone in te stellen waarvoor een maximumsnelheid van 60 km/h geldt;</text:p>
              </text:list-item>
              <text:list-item text:style-override="id1-3-2-2-1-3-8">
                <text:number>8.</text:number>
                <text:p text:style-name="al">Door plaatsing van de verkeersborden A1-60-ZB voor de afleidende wegen ten oosten en westen anders dan voornoemde rondweg Aardenburg (N251), van de rotonde St. Pietersdijk (km 3,700), een zone in te stellen waarvoor een maximumsnelheid van 60 km/h geldt, zowel op voornoemde parallelweg als op de andere wegen, met uitzondering van voornoemde N251. Op de desbetreffende toeleidende wegen wordt het einde van deze zone aangegeven door plaatsing van de verkeersborden A2-60-ZE;</text:p>
              </text:list-item>
              <text:list-item text:style-override="id1-3-2-2-1-3-9">
                <text:number>9.</text:number>
                <text:p text:style-name="al">Door plaatsing van de verkeersborden A1-60-ZB voor de afleidende wegen ten noordoosten en zuidwesten van rotonde Aardenburg Noord een zone in te stellen waarvoor een maximumsnelheid van 60 km/h geldt. Ook hier reikt de 60 km/h-zone verder dan alleen voornoemde parallelweg. Op desbetreffende toeleidende wegen wordt het einde van deze zone aangegeven door plaatsing van de verkeersborden A2-60-ZE;</text:p>
              </text:list-item>
              <text:list-item text:style-override="id1-3-2-2-1-3-10">
                <text:number>10.</text:number>
                <text:p text:style-name="al">in te trekken, voor zover nodig, eerder genomen besluiten;</text:p>
              </text:list-item>
              <text:list-item text:style-override="id1-3-2-2-1-3-11">
                <text:number>11</text:number>
                <text:p text:style-name="al">dit verkeersbesluit te publiceren in de Staatscourant.</text:p>
              </text:list-item>
            </text:list>
            <text:p text:style-name="common-al"> </text:p>
            <text:p text:style-name="common-al">GEDEPUTEERDE STATEN VAN ZEELAND,</text:p>
            <text:p text:style-name="common-al">namens dezen, </text:p>
            <text:p text:style-name="common-al"> </text:p>
            <text:p text:style-name="common-al">M.J. Krombeen, QC</text:p>
            <text:p text:style-name="last-al">hoofd afdeling Beheer en Onderhoud.</text:p>
            <text:p text:style-name="tekst_bottom"/>
          </text:section>
        </text:section>
        <text:section text:name="bezwaarschrift_id1-3-2-3" text:style-name="bezwaarschrift">
          <text:p text:style-name="bezwaarschrift_top"/>
          <text:p text:style-name="tussenkopvet">Mededeling</text:p>
          <text:p text:style-name="tussenkopvet"><text:span text:style-name="nadrukvet"><text:span text:style-name="nadrukondlijn">Inlichtingen</text:span></text:span></text:p>
          <text:p text:style-name="bezwaarschrift_al">Voor nader gewenste inlichtingen kunt u contact opnemen met:</text:p>
          <text:p text:style-name="tussenkopvet"><text:span text:style-name="nadrukvet"><text:span text:style-name="nadrukondlijn">Verkeersmaatregelen:</text:span></text:span></text:p>
          <text:p text:style-name="bezwaarschrift_al">de heer M.J. Hoosemans, afdeling Beheer en Onderhoud, telefoonnummer: 0118 - 631457;</text:p>
          <text:p text:style-name="bezwaarschrift_al">mevrouw S. Voet, afdeling Beheer en Onderhoud, telefoonnummer: 0118 - 631054;</text:p>
          <text:p text:style-name="bezwaarschrift_al">de heer E. Roelans, Unit Droge Infrastructuur, telefoonnummer: 0118 - 631047 of 062890 4110.</text:p>
          <text:p text:style-name="tussenkopvet"><text:span text:style-name="nadrukvet"><text:span text:style-name="nadrukondlijn">Juridische procedure:</text:span></text:span></text:p>
          <text:p text:style-name="bezwaarschrift_al">Mevrouw A. Caljouw, afdeling Beheer en Onderhoud, telefoonnummer: 0118 - 631571.</text:p>
          <text:p text:style-name="tussenkopvet"><text:span text:style-name="nadrukvet"><text:span text:style-name="nadrukondlijn">Bezwaar</text:span></text:span></text:p>
          <text:p text:style-name="bezwaarschrift_al">Belanghebbenden kunnen schriftelijk bezwaar maken tegen dit besluit bij:</text:p>
          <text:p text:style-name="bezwaarschrift_al">Gedeputeerde Staten van Zeeland, t.a.v. de secretaris van de commissie voor bezwaarschriften, Postbus 6001, 4330 LA Middelburg.</text:p>
          <text:p text:style-name="tussenkopcur"><text:span text:style-name="nadrukcur">Wie is belanghebbende?</text:span></text:p>
          <text:p text:style-name="tussenkopcur"><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text:span><text:span text:style-name="nadrukcur">heeft. Volgens vaste jurisprudentie is dat onderscheid bij een willekeurige verkeersdeelnemer onvoldoende aanwezig.</text:span></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9</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69</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69</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 verkeersmaatregelen voor provinciale weg Eede - Draaibrug (N251) (Rondweg Aardenburg)(km 1,750 tot km 6,200).</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9169</meta:user-defined>
    <meta:user-defined meta:name="OVERHEIDop.StcrtID/DC.identifier">stcrt-2014-29169</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op.woonplaats">Aardenburg</meta:user-defined>
    <meta:user-defined meta:name="OVERHEIDop.straatnaam">Draaibrugseweg|r:N2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01429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Zeeland - Aanwijzing voorrangsweg, sluiting hoofdrijbaan voor langzaam verkeer, aanduiding van rotondes met regeling voorrang en verplichte rijrichting, instelling inhaalverbod, aanduidingen fiets-/bromfietspad en instellen 60 km/h zone parallelweg. (km 1,750 tot km 6,200). - provinciale weg Eede - Draaibrug (N251) (Rondweg Aardenburg) (km 1,750 tot km 6,200). </meta:user-defined>
    <meta:user-defined meta:name="OVERHEID.EPSG28992/DC.spatial">18399 368855</meta:user-defined>
    <meta:user-defined meta:name="OVERHEIDop.versieInformatie"/>
  </office:meta>
</office:document-meta>
</file>