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9 oktober 2014, 655835-125055-VGP, houdende goedkeuring van de hygiënecode voor hygiënisch werken in visafslagen bij het sorteren en verwerken van visserijproducten</text:h>
      <text:p text:style-name="ifm_p_mt.3.7mm_ifm">De Minister van Volksgezondheid, Welzijn en Sport,</text:p>
      <text:p text:style-name="ifm_p_mt.3.7mm_ifm">Gelezen het verzoek van het Nationaal overlegorgaan voor de visafslagen van 1 juli 2014, per email ingediend;</text:p>
      <text:p text:style-name="ifm_p_mt.3.7mm_ifm">Gelet op artikel 4, tweede en vijfde lid, van het Warenwetbesluit hygiëne van levensmiddelen;</text:p>
      <text:p text:style-name="ifm_p_mt.3.7mm_ifm">Gehoord het advies van de Nederlandse Voedsel- en Warenautoriteit van 28 juli 2014 met kenmerk NVWA/2014/6739;</text:p>
      <text:p text:style-name="ifm_p_mt.3.7mm_indent.0mm_ifm">Besluit:</text:p>
      <text:h text:style-name="ifm_p_font.bold_mt.5.08mm_page.keep-with-next_ifm" text:outline-level="2">Artikel<text:s/>1<text:s/></text:h>
      <text:p text:style-name="ifm_p_mt.4.23mm_ifm">De hygiënecode voor hygiënisch werken in visafslagen bij het sorteren en verwerken van visserijproducten, die per email van 1 juli 2014 door het Nationaal overlegorgaan voor de visafslagen is voorgelegd aan de Minister van Volksgezondheid, Welzijn en Sport, wordt goedgekeurd als hygiënecode, bedoeld in artikel 4, tweede lid, van het Warenwetbesluit hygiëne van levensmiddelen.</text:p>
      <text:h text:style-name="ifm_p_font.bold_mt.5.08mm_page.keep-with-next_ifm" text:outline-level="2">Artikel<text:s/>2<text:s/></text:h>
      <text:p text:style-name="ifm_p_mt.4.23mm_ifm">Dit besluit treedt in werking met ingang van 1 januari 2015.</text:p>
      <text:p text:style-name="ifm_p_mt.3.7mm_ifm">Dit besluit zal in de Staatscourant worden geplaatst.</text:p>
      <text:p text:style-name="ifm_p_font.italic_mt.3.7mm_ifm">De Minister van Volksgezondheid, Welzijn en Sport,<text:line-break/>E.I.<text:s/>Schippers</text:p>
      <text:p text:style-name="ifm_p_mt.3.7mm_ifm"><text:span text:style-name="ifm_span_font.italic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span></text:p>
      <text:p text:style-name="ifm_p_mt.3.7mm_ifm"><text:span text:style-name="ifm_span_font.italic_ifm">De termijn voor het indienen van een bezwaarschrift bedraagt zes weken. De termijn vangt aan met ingang van de dag volgend op de dag waarop het besluit is gedagtekend.</text:span></text:p>
      <text:p text:style-name="ifm_p_mt.3.7mm_ifm"><text:span text:style-name="ifm_span_font.italic_ifm">Het bezwaarschrift wordt ondertekend door de indiener en bevat:</text:span></text:p>
      <text:p text:style-name="ifm_p_indent.-5mm_mleft.5mm_ifm">–<text:tab/><text:span text:style-name="ifm_span_font.italic_ifm">de naam en het adres van de indiener,</text:span></text:p>
      <text:p text:style-name="ifm_p_indent.-5mm_mleft.5mm_ifm">–<text:tab/><text:span text:style-name="ifm_span_font.italic_ifm">de dagtekening,</text:span></text:p>
      <text:p text:style-name="ifm_p_indent.-5mm_mleft.5mm_ifm">–<text:tab/><text:span text:style-name="ifm_span_font.italic_ifm">een omschrijving van het bestreden besluit, bijvoorbeeld door vermelding van het zaaknummer, briefkenmerk en datum of door bijvoeging van een kopie van het besluit,</text:span></text:p>
      <text:p text:style-name="ifm_p_indent.-5mm_mleft.5mm_ifm">–<text:tab/><text:span text:style-name="ifm_span_font.italic_ifm">de grond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54</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54</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9 oktober 2014, 655835-125055-VGP, houdende goedkeuring van de hygiënecode voor hygiënisch werken in visafslagen bij het sorteren en verwerken van visserijproduc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9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1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DC.source">artikel 4, tweede en vijfde lid, van het Warenwetbesluit hygiëne van levensmiddelen</meta:user-defined>
    <meta:user-defined meta:name="DC.title">Besluit van de Minister van Volksgezondheid, Welzijn en Sport van 9 oktober 2014, 655835-125055-VGP, houdende goedkeuring van de hygiënecode voor hygiënisch werken in visafslagen bij het sorteren en verwerken van visserijproducten</meta:user-defined>
    <meta:user-defined meta:name="DCTERMS.alternative"/>
    <meta:user-defined meta:name="DCTERMS.W3CDTF/OVERHEIDop.datumOndertekening">2014-10-09</meta:user-defined>
    <meta:user-defined meta:name="DCTERMS.W3CDTF/DCTERMS.available">2014-10-17</meta:user-defined>
    <meta:user-defined meta:name="OVERHEIDop.Ruimtelijkplan/OVERHEIDop.bekendmakingBetreffendePlan"/>
  </office:meta>
</office:document-meta>
</file>