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5*"/>
    </style:style>
    <style:style style:family="table-column" style:name="table1.tg1.col2">
      <style:table-column-properties style:rel-column-width="167*"/>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8 oktober 2014, nr. MinBuZa.2014.602982, tot wijziging van het Besluit van de Minister voor Buitenlandse Handel en Ontwikkelingssamenwerking van 17 maart 2014, nr. MinBuZa.2014-106796, tot verlening van mandaat, volmacht en machtiging aan de directeur-generaal Rijksdienst voor Ondernemend Nederland</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7 maart 2014, nr. MinBuZa.2014-106796, tot verlening van mandaat, volmacht en machtiging aan de directeur-generaal Rijksdienst voor Ondernemend Nederland<text:note text:id="n1" text:note-class="footnote"><text:note-citation text:label="1 ">1</text:note-citation><text:note-body><text:p text:style-name="ifm_p_font.normal_size.6.93pt_mt..5mm_indent.-0.1161in_mleft.0.1161in_ifm">Stcrt. 2014, nr. 8670</text:p></text:note-body></text:note>  wordt als volgt gewijzigd:</text:p>
      <text:p text:style-name="ifm_p_mt.3.7mm_ifm">Aan het slot van de tabel in de bijlage wordt een rij toe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esluit van de Minister voor Buitenlandse Handel en Ontwikkelingssamenwerking van 19 september 2014, nr. MinBuza-2014.581200, tot vaststelling van beleidsregels en een subsidieplafond voor subsidiëring op grond van de Subsidieregeling Ministerie van Buitenlandse Zaken 2006 (Derde openstelling Ghana WASH Window van het Fonds Duurzaam Water) (Stcrt. 2014, 27009)</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 januari 2016</text:p>
            </table:table-cell>
          </table:table-row>
        </table:table>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Van dit besluit wordt mededeling gedaan door plaatsing in de Staatscourant.</text:p>
      <text:p text:style-name="ifm_p_font.italic_mt.3.7mm_ifm">De Minister voor  Buitenlandse Handel en Ontwikkelingssamenwerking,<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49</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49</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8 oktober 2014, nr. MinBuZa.2014.602982, tot wijziging van het Besluit van de Minister voor Buitenlandse Handel en Ontwikkelingssamenwerking van 17 maart 2014, nr. MinBuZa.2014-106796, tot verlening van mandaat, volmacht en machtiging aan de directeur-generaal Rijksdienst voor Ondernemend Nederland</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29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8 oktober 2014, nr. MinBuZa.2014.602982, tot wijziging van het Besluit van de Minister voor Buitenlandse Handel en Ontwikkelingssamenwerking van 17 maart 2014, nr. MinBuZa.2014-106796, tot verlening van mandaat, volmacht en machtiging aan de directeur-generaal Rijksdienst voor Ondernemend Nederland</meta:user-defined>
    <meta:user-defined meta:name="DCTERMS.W3CDTF/DCTERMS.available">2014-10-17</meta:user-defined>
  </office:meta>
</office:document-meta>
</file>