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9145-001.png" xlink:show="embed" xlink:type="simple"/></draw:frame>Besluit omgevingsvergunning uitbreiden loods, Kronenbergweg 17 Kronenberg, Horst aan de Maas</text:h>
      <text:p text:style-name="ifm_p_mt.11.1mm_ifm">Burgemeester en wethouders van Horst aan de Maas maken ingevolge artikel 3.41 Algemene wet bestuursrecht en artikel 6.14, lid 1 Besluit omgevingsrecht bekend dat zij een besluit tot verlening van omgevingsvergunning als bedoeld in artikel 2.1, lid 1, onder a, onder c en onder e Wabo juncto artikel 2.12, eerste lid, sub a, onder 3° Wabo en artikel 2.14, lid 5 Wabo hebben genomen voor:</text:p>
      <text:p text:style-name="ifm_p_indent.-5mm_mleft.5mm_ifm">•<text:tab/>Het uitbreiden van de loods, het afwijken van het bestemmingsplan en een milieuneutrale wijziging op het perceel kadastraal bekend gemeente Kronenberg, sectie R, nummer 155, plaatselijk bekend Kronenbergweg 17 in Kronenberg.</text:p>
      <text:p text:style-name="ifm_p_mt.3.7mm_ifm">De aanvraag, de beschikking en de bijbehorende stukken liggen met ingang van 17 oktober 2014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 en op www.ruimtelijkeplannen.nl (NL.IMRO.1507.KBKRNBERGWEG17-OVV1)</text:p>
      <text:p text:style-name="ifm_p_mt.3.7mm_ifm">Overeenkomstig de artikelen 3:12 en 3:44 Awb juncto artikel 6:14 van het Besluit omgevingsrecht (Bor) is de kennisgeving van het besluit tot verlening van omgevingsvergunning ook geplaatst in de Staatscourant.</text:p>
      <text:p text:style-name="ifm_p_mt.3.7mm_ifm">Indien u zich niet kunt verenigen met het besluit tot verlening van de omgevingsvergunning 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text:p>
      <text:p text:style-name="ifm_p_mt.3.7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45</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45</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uitbreiden loods, Kronenbergweg 17 Kronenberg,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breiden loods, Kronenbergweg 17 Kronenberg, Horst aan de Maas</meta:user-defined>
    <meta:user-defined meta:name="DCTERMS.W3CDTF/DCTERMS.available">2014-10-16</meta:user-defined>
    <meta:user-defined meta:name="OVERHEIDop.Ruimtelijkplan/OVERHEIDop.bekendmakingBetreffendePlan">NL.IMRO.1507.KBKRNBERGWEG17-OVV1</meta:user-defined>
  </office:meta>
</office:document-meta>
</file>