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7mm_mleft.23mm_ifm" style:family="paragraph" style:name="ifm_p_indent.-7mm_mleft.23mm_ifm" style:parent-style-name="Basis">
      <style:paragraph-properties fo:text-indent="-7mm" fo:margin-left="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135</text:p>
          </table:table-cell>
        </table:table-row>
        <table:table-row table:style-name="staatscourant.koprow1">
          <table:covered-table-cell/>
          <table:covered-table-cell/>
          <table:table-cell office:value-type="string" table:style-name="staatscourant.publicatiedatumcel">
            <text:p>16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houdende ontheffing voor het beroepsmatig uitvoeren van vluchten met het onbemande luchtvaartuigsysteem AscTec Falcon F-8 zonder BVL, geluidscertificaat en BVB door Sky-Futures Ltd. (projectontheffing North Sea Area Amsterdam)</text:h>
      <text:p text:style-name="ifm_p_font.italic_mt.7.4mm_ifm">Datum: 9 oktober 2014</text:p>
      <text:p text:style-name="ifm_p_font.italic_ifm">Nummer: ILT-2014/59154</text:p>
      <text:p text:style-name="ifm_p_mt.3.7mm_ifm">DE STAATSSECRETARIS VAN INFRASTRUCTUUR EN MILIEU,</text:p>
      <text:p text:style-name="ifm_p_mt.3.7mm_ifm">Handelende in overeenstemming met de Minister van Defensie;</text:p>
      <text:p text:style-name="ifm_p_mt.3.7mm_ifm">Gelezen het verzoek van Sky-Futures Ltd., ontvangen op 9 september 2014, contactpersoon de heer N. Rogers, tel.: +44 (0)7979 308346, e-mail: nrogers@sky-futures.com;</text:p>
      <text:p text:style-name="ifm_p_mt.3.7mm_ifm">Gezien het gegeven dat:</text:p>
      <text:p text:style-name="ifm_p_indent.-5mm_mleft.5mm_ifm">–<text:tab/>lichte onbemande luchtvaartuigen (UAS) volgens artikel 20 van het Luchtverkeersreglement voorrang moeten verlenen aan al het andere luchtverkeer; dat dit mogelijk is door binnen zichtafstand van de piloot te blijven en naast de piloot nog een waarnemer te verplichten;</text:p>
      <text:p text:style-name="ifm_p_indent.-5mm_mleft.5mm_ifm">–<text:tab/>uitvoerende regelgeving in ontwikkeling is en internationaal overeenstemming bestaat over de uitgangspunten voor beroepsmatig gebruik van UAS op veilige afstand van mensenmenigten, voertuigen, vaartuigen, objecten en gebouwen;</text:p>
      <text:p text:style-name="ifm_p_indent.-5mm_mleft.5mm_ifm">–<text:tab/>het verboden is om beroepsmatig deel te nemen aan het luchtverkeer met een UAS, tenzij hiervoor ontheffing is verleend;</text:p>
      <text:p text:style-name="ifm_p_indent.-5mm_mleft.5mm_ifm">–<text:tab/>Sky-Futures Ltd. is getoetst door de Britse CAA en een jaarontheffing heeft in het Verenigd Koninkrijk;</text:p>
      <text:p text:style-name="ifm_p_mt.3.7mm_ifm">Gelet op de artikelen 2.1, vierde lid, 3.21 en 5.5, derde lid, van de Wet luchtvaart;</text:p>
      <text:p text:style-name="ifm_p_mt.3.7mm_indent.0mm_ifm">BESLUIT:</text:p>
      <text:h text:style-name="ifm_p_font.bold_mt.5.08mm_page.keep-with-next_ifm" text:outline-level="2">Artikel<text:s/>1<text:s/></text:h>
      <text:p text:style-name="ifm_p_mt.4.23mm_indent.-7mm_mleft.7mm_ifm">1.<text:tab/>Aan Sky-Futures Ltd. wordt ontheffing verleend van de verbodsbepalingen van artikel 3.8, eerste lid, onderdeel b, en 3.19a, eerste lid, onderdeel b, van de Wet luchtvaart en van de verbodsbepaling van artikel 1, eerste lid, onderdeel a, van de Regeling modelvliegen om beroepsmatig deel te nemen aan het luchtverkeer met een UAS, type AscTec Falcon F-8, zonder <text:span text:style-name="ifm_span_font.bold_mt.4.23mm_ifm">nationaliteits- en inschrijvingskenmerk</text:span> en zonder dat het luchtvaartuig is voorzien van een geldig <text:span text:style-name="ifm_span_font.bold_mt.4.23mm_ifm">bewijs van luchtwaardigheid</text:span> en <text:span text:style-name="ifm_span_font.bold_mt.4.23mm_ifm">geluidscertificaat</text:span>.</text:p>
      <text:p text:style-name="ifm_p_mt.3.7mm_indent.-7mm_mleft.7mm_ifm">2.<text:tab/>Aan de navolgende medewerkers van Sky-Futures Ltd. wordt ontheffing verleend van het verbod, genoemd in artikel 2.1, eerste lid, van de Wet luchtvaart, voor het beroepsmatig maken van (test)vluchten met de in het eerste lid genoemde UAS zonder in het bezit te zijn van een geldig <text:span text:style-name="ifm_span_font.bold_ifm">bewijs van bevoegdheid</text:span>:</text:p>
      <text:p text:style-name="ifm_p_indent.-7mm_mleft.14mm_ifm">a.<text:tab/>J. Deeks;</text:p>
      <text:p text:style-name="ifm_p_indent.-7mm_mleft.14mm_ifm">b.<text:tab/>R. Eyzel;</text:p>
      <text:p text:style-name="ifm_p_indent.-7mm_mleft.14mm_ifm">c.<text:tab/>A. Lawrie.</text:p>
      <text:p text:style-name="ifm_p_mt.3.7mm_indent.-7mm_mleft.7mm_ifm">3.<text:tab/>Sky-Futures Ltd. fungeert bij de voorbereiding en uitvoering van de vluchten als exploitant van de in het eerste lid genoemde UAS.</text:p>
      <text:h text:style-name="ifm_p_font.bold_mt.5.08mm_page.keep-with-next_ifm" text:outline-level="2">Artikel<text:s/>2<text:s/></text:h>
      <text:p text:style-name="ifm_p_mt.4.23mm_ifm">Aan deze ontheffing zijn de volgende voorschriften en beperkingen verbonden:</text:p>
      <text:p text:style-name="ifm_p_indent.-7mm_mleft.7mm_ifm">a.<text:tab/>Sky-Futures Ltd. mag vluchten met het in artikel 1, eerste lid, genoemde lichte onbemande luchtvaartuig uitvoeren in de <text:span text:style-name="ifm_span_font.bold_ifm">North Sea Area Amsterdam (NSAA)</text:span>, tot een maximale hoogte van 120 meter (400 voet) boven water;</text:p>
      <text:p text:style-name="ifm_p_indent.-7mm_mleft.7mm_ifm">b.<text:tab/>de vluchten vinden plaats gedurende de daglichtperiode zoals gepubliceerd in het AIP Netherlands GEN 2.7;</text:p>
      <text:p text:style-name="ifm_p_indent.-7mm_mleft.7mm_ifm">c.<text:tab/>de vluchten worden uitgevoerd bij een vliegzicht van ten minste 1,5 km en vrij van bewolking;</text:p>
      <text:p text:style-name="ifm_p_indent.-7mm_mleft.7mm_ifm">d.<text:tab/>de vluchten mogen niet plaatsvinden boven mensenmenigten, constructies, gebouwen, vaartuigen of voertuigen;</text:p>
      <text:p text:style-name="ifm_p_indent.-7mm_mleft.7mm_ifm">e.<text:tab/>de horizontale afstand tussen de UAS en mensen, constructies (zoals windmolens), gebouwen, vaartuigen en voertuigen, bedraagt ten minste 150 meter;</text:p>
      <text:p text:style-name="ifm_p_indent.-7mm_mleft.7mm_ifm">f.<text:tab/>constructies en gebouwen die onder zeggenschap vallen van de operator, mogen binnen 150 meter worden benaderd onder voorwaarde dat de UAS op minstens 150 meter van mensen en in gebruik zijnde vaartuigen en voertuigen blijft;</text:p>
      <text:p text:style-name="ifm_p_indent.-7mm_mleft.7mm_ifm">g.<text:tab/>de UAS blijft binnen het gezichtsveld/Visual Line of Sight (VLOS) van de piloot;</text:p>
      <text:p text:style-name="ifm_p_indent.0mm_mleft.7mm_ifm">VLOS wil in ieder geval zeggen dat de afstand van het luchtvaartuig tot de piloot, die het externe besturingsstation bedient, of de gekwalificeerde waarnemer maximaal 500 meter en de vlieghoogte maximaal 120 meter boven de grond of het water (400 ft AGL) bedraagt;</text:p>
      <text:p text:style-name="ifm_p_indent.-7mm_mleft.7mm_ifm">h.<text:tab/>Sky-Futures Ltd. voert de vluchten uit volgens het meest recente operationele handboek;</text:p>
      <text:p text:style-name="ifm_p_indent.-7mm_mleft.7mm_ifm">i.<text:tab/>Sky-Futures Ltd. spreekt procedures af met de operationele platformmanager ter bescherming van personen op het boorplatform en procedures ter bescherming van de bemande luchtvaart;</text:p>
      <text:p text:style-name="ifm_p_indent.-7mm_mleft.7mm_ifm">j.<text:tab/>Sky-Futures Ltd. is ervoor verantwoordelijk dat de piloot altijd direct de koers en hoogte van het luchtvaartuig kan wijzigen, ook als bij normale vluchtuitvoering geen sprake is van manuele besturing van de UAS;</text:p>
      <text:p text:style-name="ifm_p_indent.-7mm_mleft.7mm_ifm">k.<text:tab/>Sky-Futures Ltd. wijst voor de desbetreffende vlucht een gezagvoerder aan onder wiens verantwoordelijkheid de vlucht wordt uitgevoerd; vóór de vlucht neemt de gezagvoerder kennis van alle gegevens en inlichtingen die voor de uitvoering van de vlucht van belang kunnen zijn;<text:note text:id="n1" text:note-class="footnote"><text:note-citation text:label="1 ">1</text:note-citation><text:note-body><text:p text:style-name="ifm_p_font.normal_size.6.93pt_mt..5mm_indent.-0.1161in_mleft.0.1161in_ifm">Zoals weersomstandigheden en -verwachtingen, ter plaatse geldende luchtverkeersregels (o.a. zichtbaar via de VFR-luchtvaartkaart Nederland en de luchtvaartgids www.ais-netherlands.nl) en eventuele bijzondere omstandigheden, bekendgemaakt in berichten aan luchtvarenden (NOTAMS).</text:p></text:note-body></text:note></text:p>
      <text:p text:style-name="ifm_p_indent.-7mm_mleft.7mm_ifm">l.<text:tab/>Sky-Futures Ltd. wijst naast de gezagvoerder en/of piloot<text:note text:id="n2" text:note-class="footnote"><text:note-citation text:label="2 ">2</text:note-citation><text:note-body><text:p text:style-name="ifm_p_font.normal_size.6.93pt_mt..5mm_indent.-0.1161in_mleft.0.1161in_ifm">De gezagvoerder is degene die eindverantwoordelijk is voor de vluchtuitvoering.</text:p></text:note-body></text:note> voor de desbetreffende vlucht een waarnemer aan; het is de taak van de waarnemer om de gezagvoerder tijdens de vlucht te voorzien van informatie over de omgeving en de daarmee samenhangende botsingsrisico’s en zo nodig daaromtrent instructies te geven;</text:p>
      <text:p text:style-name="ifm_p_indent.-7mm_mleft.7mm_ifm">m.<text:tab/>verzekering</text:p>
      <text:p text:style-name="ifm_p_indent.-9mm_mleft.16mm_ifm">1°.<text:tab/>Sky-Futures Ltd. is verzekerd voor aansprakelijkheid bij ongevallen al dan niet resulterend in schade of letsel ten aanzien van derden;</text:p>
      <text:p text:style-name="ifm_p_indent.-9mm_mleft.16mm_ifm">2°.<text:tab/>Sky-Futures Ltd. voldoet ten minste aan de verzekeringseisen zoals deze zijn vastgelegd in Verordening (EG) nr. 785/2004 van het Europees parlement en de Raad van 21 april 2004, betreffende de verzekeringseisen voor luchtvervoerders en exploitanten van luchtvaartuigen;</text:p>
      <text:p text:style-name="ifm_p_indent.-7mm_mleft.7mm_ifm">n.<text:tab/>Sky-Futures Ltd. stelt voor iedere vlucht ten minste één veilige positie voor de UAS vast voor die gevallen waarbij de communicatie tussen de UAS en het externe besturingsstation wordt verbroken;</text:p>
      <text:p text:style-name="ifm_p_indent.-7mm_mleft.7mm_ifm">o.<text:tab/>Sky-Futures Ltd. stelt voor iedere vlucht een plan vast waaruit in ieder geval volgt dat de risico’s worden gemitigeerd van een mogelijke botsing met overig luchtverkeer dan wel mensenmenigten, constructies en gebouwen op de grond;</text:p>
      <text:p text:style-name="ifm_p_indent.-7mm_mleft.7mm_ifm">p.<text:tab/>voorvalmeldingen</text:p>
      <text:p text:style-name="ifm_p_indent.-9mm_mleft.16mm_ifm">1°.<text:tab/>Sky-Futures Ltd. meldt voorvallen en ernstige incidenten binnen 72 uur aan het Analyse Bureau Luchtvaartvoorvallen van de Inspectie Leefomgeving en Transport ingevolge de Regeling melding voorvallen in de burgerluchtvaart; zie www.ilent.nl onder ‘luchtvaartvoorval melden’ en www.ais-netherlands.nl voor AIC-B 02/10;</text:p>
      <text:p text:style-name="ifm_p_indent.-9mm_mleft.16mm_ifm">2°.<text:tab/>ongevallen (= met gewonde(n) of dode(n)) moeten (na de hulpverleningsoproep) direct worden gemeld aan:</text:p>
      <text:p text:style-name="ifm_p_indent.-7mm_mleft.23mm_ifm">a)<text:tab/>de OVV via 0800 MELDOVV of 0800 6353 688, en</text:p>
      <text:p text:style-name="ifm_p_indent.-7mm_mleft.23mm_ifm">b)<text:tab/>de crisiscoördinator van ILT: 070 456 3434;</text:p>
      <text:p text:style-name="ifm_p_indent.-9mm_mleft.16mm_ifm">3°.<text:tab/>incidenten worden binnen Sky-Futures Ltd. geadministreerd en beoordeeld en het management bekijkt of deze moeten leiden tot verbeteringen van de bedrijfsvoering, in ieder geval wanneer de incidenten betrekking hebben op de vluchtuitvoering;</text:p>
      <text:p text:style-name="ifm_p_indent.-7mm_mleft.7mm_ifm">q.<text:tab/>Sky-Futures Ltd. is ervoor verantwoordelijk dat iedere geplande vluchtuitvoering op een terrein aangewezen voor tijdelijk en uitzonderlijk gebruik wordt gemeld bij de Inspectie via een e-mail aan meldingtug@ilent.nl; ingevolge artikel 35, derde lid, van de Regeling veilig gebruik luchthavens en andere terreinen meldt de houder van de ontheffing ten minste 24 uur vóór de dag waarop het terrein zal worden gebruikt, dit voornemen schriftelijk of per e-mail aan de Minister van Infrastructuur en Milieu en de burgemeester van de gemeente waarin het desbetreffende terrein ligt; de melding aan de Minister kan worden gedaan via de melding aan de inspectie;</text:p>
      <text:p text:style-name="ifm_p_indent.-7mm_mleft.7mm_ifm">r.<text:tab/>Sky-Futures Ltd. is ervoor verantwoordelijk dat voldoende voor de vluchtuitvoering met dit luchtvaartuig opgeleid, gekwalificeerd en vakkundig personeel wordt ingezet bij de lichte UAS-vluchtuitvoering;</text:p>
      <text:p text:style-name="ifm_p_indent.-7mm_mleft.7mm_ifm">s.<text:tab/>personeel dat gemoeid is met de vluchtvoorbereiding of -uitvoering van de lichte UAS werkt niet met het systeem indien er sprake is van een omstandigheid waarbij vermoeidheid of een gevoel van niet fit zijn een gevaar voor de luchtwaardigheid of de vlucht zou kunnen opleveren;</text:p>
      <text:p text:style-name="ifm_p_indent.-7mm_mleft.7mm_ifm">t.<text:tab/>Sky-Futures Ltd. initieert uiterlijk 5 dagen vóór de vlucht plaatsvindt de publicatie van een NOTAM waarin de UAS-activiteit bekend wordt gemaakt bij de Operationele Helpdesk LVNL, per telefoon 020 406 2201.</text:p>
      <text:h text:style-name="ifm_p_font.bold_mt.5.08mm_page.keep-with-next_ifm" text:outline-level="2">Artikel<text:s/>3<text:s/></text:h>
      <text:p text:style-name="ifm_p_mt.4.23mm_ifm">Het handelen in strijd met deze beschikking is een strafbaar feit.</text:p>
      <text:h text:style-name="ifm_p_font.bold_mt.5.08mm_page.keep-with-next_ifm" text:outline-level="2">Artikel<text:s/>4<text:s/></text:h>
      <text:p text:style-name="ifm_p_mt.4.23mm_ifm">Deze beschikking treedt in werking met ingang van 12 november 2014 en vervalt op 1 december 2015.</text:p>
      <text:p text:style-name="ifm_p_font.italic_mt.3.7mm_ifm">DE STAATSSECRETARIS VAN INFRASTRUCTUUR EN MILIEU,<text:line-break/>namens deze,<text:line-break/>DE SENIOR INSPECTEUR ILT/VERGUNNINGEN,<text:line-break/>A.<text:s/>Schurink-v.d. Klugt</text:p>
      <text:p text:style-name="ifm_p_mt.3.7mm_ifm"><text:span text:style-name="ifm_span_font.bold_ifm">Bezwaarclausule</text:span></text:p>
      <text:p text:style-name="ifm_p_mt.3.7mm_ifm">Indien u het niet eens bent met deze beschikking kunt u hiertegen, op grond van het bepaalde in de Algemene wet bestuursrecht, binnen zes weken na de datum waarop deze beschikk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zwaar is gericht;</text:p>
      <text:p text:style-name="ifm_p_indent.-5mm_mleft.5mm_ifm">–<text:tab/>de gronden van het bezwaar.</text:p>
      <text:p text:style-name="ifm_p_mt.3.7mm_ifm">Het bezwaarschrift kunt u richten aan:</text:p>
      <text:p text:style-name="ifm_p_ifm">Inspectie Leefomgeving en Transport</text:p>
      <text:p text:style-name="ifm_p_ifm">Postbus 16191</text:p>
      <text:p text:style-name="ifm_p_ifm">2500 BD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9135</text:span><text:tab/>16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9135</text:span><text:tab/>16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chikking, houdende ontheffing voor het beroepsmatig uitvoeren van vluchten met het onbemande luchtvaartuigsysteem AscTec Falcon F-8 zonder BVL, geluidscertificaat en BVB door Sky-Futures Ltd. (projectontheffing North Sea Area Amsterdam)</dc:title>
    <meta:user-defined meta:name="OVERHEIDop.Staatscourant/DC.type">Ontheffingen</meta:user-defined>
    <meta:user-defined meta:name="OVERHEIDop.versieInformatie"/>
    <meta:user-defined meta:name="OVERHEID.Ministerie/DC.creator">Ministerie van Infrastructuur en Milieu</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913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9135</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Beschikking, houdende ontheffing voor het beroepsmatig uitvoeren van vluchten met het onbemande luchtvaartuigsysteem AscTec Falcon F-8 zonder BVL, geluidscertificaat en BVB door Sky-Futures Ltd. (projectontheffing North Sea Area Amsterdam)</meta:user-defined>
    <meta:user-defined meta:name="DCTERMS.W3CDTF/DCTERMS.available">2014-10-16</meta:user-defined>
  </office:meta>
</office:document-meta>
</file>