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912"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leg voetgangersoversteekplaats Kapelaniestraat Nederweert<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B&amp;W-14-03492 van 28 januari 2014</text:p>
            <text:p text:style-name="context.al"/>
          </text:section>
          <text:p text:style-name="wie">Burgemeester en wethouders van Nederweert;</text:p>
          <text:p text:style-name="wie"/>
          <text:section text:style-name="considerans" text:name="id_1_1_1_4">
            <text:h text:outline-level="1" text:style-name="tussenkop"><text:span text:style-name="nadruk-vet">Overwegingen ten aanzien van het besluit</text:span></text:h>
            <text:p text:style-name="considerans.al">overwegende dat de Stichting Platform gehandicapten Nederweert kenbaar heeft gemaakt dat zij op de Kapelaniestraat in Nederweert ter hoogte van woon-zorgcomplex met thuiszorgsteunpunt Domus Bona Ventura een voetgangersoversteekplaats (VOP) gerealiseerd willen hebben;</text:p>
            <text:p text:style-name="considerans.al"/>
            <text:h text:outline-level="1" text:style-name="tussenkop"/>
            <text:p text:style-name="considerans.al">dat uw college tijdens de vergadering van 3 december 2013 tot de aanleg van een VOP heeft besloten;</text:p>
            <text:p text:style-name="considerans.al"/>
            <text:h text:outline-level="1" text:style-name="tussenkop"/>
            <text:p text:style-name="considerans.al">dat de Kapelaniestraat de functie heeft van een gebiedsontsluitingsweg waarvoor een snelheidslimiet geldt van 50 km/h;</text:p>
            <text:p text:style-name="considerans.al"/>
            <text:h text:outline-level="1" text:style-name="tussenkop"/>
            <text:p text:style-name="considerans.al">dat ter hoogte van woon-zorgcomplex Domus Bona Ventura een geconcentreerde voetgangersstroom is waar veel senioren de Kapelaniestraat oversteken; dat een oversteek ter hoogte van het woon-zorgcomplex wenselijk is zodat de oversteek veilig gemaakt kan worden;</text:p>
            <text:p text:style-name="considerans.al"/>
            <text:h text:outline-level="1" text:style-name="tussenkop"/>
            <text:p text:style-name="considerans.al">dat ten behoeve van het doseren van het gemotoriseerd verkeer en het reduceren van de snelheid ter plaatse, de VOP wordt gecombineerd met een wegversmalling;</text:p>
            <text:p text:style-name="considerans.al"/>
            <text:h text:outline-level="1" text:style-name="tussenkop"/>
            <text:p text:style-name="considerans.al">dat ter plaatse van de wegversmalling een passeerregeling dient te worden ingesteld waarbij het gemotoriseerde verkeer komende uit oostelijke richting (Moesemanstraat) voorrang dient te verlenen aan het verkeer vanuit westelijke richting (kerk);</text:p>
            <text:p text:style-name="considerans.al"/>
            <text:h text:outline-level="1" text:style-name="tussenkop"/>
            <text:p text:style-name="considerans.al">dat het verkeer op de Kapelaniestraat voorrang dient te verlenen aan de voetgangers op het zebrapad;</text:p>
            <text:p text:style-name="considerans.al"/>
            <text:h text:outline-level="1" text:style-name="tussenkop"/>
            <text:p text:style-name="considerans.al">dat de Politie Limburg-Noord, basiseenheid Weert-Nederweert om advies wordt gevraagd over de hieronder genoemde verkeersmaatregelen;</text:p>
            <text:p text:style-name="considerans.al"/>
            <text:h text:outline-level="1" text:style-name="tussenkop"/>
            <text:p text:style-name="considerans.al">dat de Kapelaniestraat in beheer is bij de gemeente Nederweert;</text:p>
            <text:p text:style-name="considerans.al"/>
            <text:h text:outline-level="1" text:style-name="tussenkop"/>
            <text:p text:style-name="considerans.al">dat op en nabij de voetgangersoversteekplaats de volgende gedragsregels van toepassing zijn:</text:p>
            <text:p text:style-name="considerans.al">artikel 49 (RVV 1990): 1. Bestuurders moeten blinden, voorzien van een witte stok met één of meer rode ringen, en overigens alle personen die zich moeilijk voortbewegen, voor laten gaan. 2. Bestuurders moeten voetgangers en bestuurders van een gehandicaptenvoertuig, die op een voetgangersoversteekplaats oversteken of kennelijk op het punt staan zulks te doen, voor laten gaan. 3. Het tweede lid geldt niet voor bestuurders van een motorvoertuig dat behoort tot een militaire colonne of een uitvaartstoet van motorvoertuigen. 4. Het tweede lid geldt evenmin, indien voor de voetgangers en de bestuurders van een gehandicaptenvoertuig een rood voetgangerslicht of een geel knipperlicht als bedoeld in artikel 74, tweede lid van toepassing is;</text:p>
            <text:p text:style-name="considerans.al">Artikel 12 (RVV 1990): het is verboden een voertuig vlak voor of op een voetgangersoversteekplaats in te halen;</text:p>
            <text:p text:style-name="considerans.al">Artikel 23 (RVV 1990): een bestuurder mag zijn voertuig niet laten stilstaan op een oversteekplaats of binnen een afstand van vijf meter daarvan;</text:p>
            <text:h text:outline-level="1" text:style-name="tussenkop"/>
            <text:p text:style-name="considerans.al">gelet op artikel 2, lid 1a en artikel 15, lid 1 van de Wegenverkeerswet 1994; gelet artikel 12, lid b IV en op de overige bepalingen van het Besluit administratieve bepalingen inzake het wegverkeer en het Reglement verkeersregels en verkeerstekens 1990;</text:p>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een voetgangersoversteekplaats aan te leggen op de Kapelaniestraat in Nederweert ter hoogte van het woon-zorgcomplex Domus Bona Ventura;</text:p>
              </text:list-item>
              <text:list-item>
                <text:number>2.</text:number>
                <text:p text:style-name="al-first">ter plaatse de VOP te combineren met een wegversmalling;</text:p>
              </text:list-item>
            </text:list>
            <text:p text:style-name="al-first">- ter plaatse van de wegversmalling een passeerregeling in te stellen waarbij het gemotoriseerde verkeer komende uit oostelijke richting (Moesemanstraat) voorrang dient te verlenen aan het verkeer vanuit westelijke richting (kerk).</text:p>
            <text:p text:style-name="al"/>
          </text:section>
        </text:section>
        <text:section text:style-name="regeling-sluiting" text:name="id_1_1_3">
          <text:p text:style-name="dagtekening"><text:span text:style-name="plaats">Nederweert, 28 januari 2014</text:span><text:s/></text:p>
          <text:section text:style-name="ondertekening" text:name="id_1_1_1_2">
            <text:p text:style-name="functie">Burgemeester en wethouders voornoemd,</text:p>
            <text:p text:style-name="functie"/>
            <text:p text:style-name="deze">De secretaris, Mw. D.J.E. Noppers</text:p>
            <text:p text:style-name="deze">De burgemeester, H.F.M. Evers</text:p>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text:span text:style-name="nadruk-vet">Bijlage B</text:span></text:p>
        <text:p text:style-name="al"><text:span text:style-name="nadruk-vet"> </text:span></text:p>
        <text:p text:style-name="al"><text:span text:style-name="nadruk-vet">BEZWAAR</text:span><text:span text:style-name="nadruk-vet"> op grond van de Algemene wet bestuursrecht (Awb)</text:span></text:p>
        <text:p text:style-name="al"/>
        <text:p text:style-name="al">Bijlage behorend bij besluit van burgemeester en wethouders/burgemeester</text:p>
        <text:p text:style-name="al">van de gemeente Nederweert d.d. 28-1-2014</text:p>
        <text:p text:style-name="al">Verzonden/uitgereikt d.d. 6-2-2014</text:p>
        <text:p text:style-name="al"/>
        <text:p text:style-name="al"><text:span text:style-name="nadruk-vet">A. BEZWAARSCHRIFT</text:span></text:p>
        <text:p text:style-name="al"/>
        <text:p text:style-name="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al"/>
        <text:p text:style-name="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al"/>
        <text:p text:style-name="al">Het bezwaarschrift moet worden ingediend bij <text:span text:style-name="nadruk-vet">burgemeester en wethouders/burgemeester van Nederweert, T.a.v. de commissie bezwaarschriften, Postbus 2728, 6030 AA Nederweert</text:span></text:p>
        <text:p text:style-name="al"/>
        <text:p text:style-name="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al"/>
        <text:p text:style-name="al">Het bezwaarschrift moet ondertekend zijn en tenminste bevatten (6:5):</text:p>
        <text:list text:style-name="lijst">
          <text:list-item>
            <text:number>1.</text:number>
            <text:p text:style-name="al-first">naam en adres; </text:p>
          </text:list-item>
          <text:list-item>
            <text:number>2.</text:number>
            <text:p text:style-name="al-first">dagtekening;</text:p>
          </text:list-item>
          <text:list-item>
            <text:number>3.</text:number>
            <text:p text:style-name="al-first">omschrijving van het besluit waartegen het bezwaar is gericht;</text:p>
          </text:list-item>
          <text:list-item>
            <text:number>4.</text:number>
            <text:p text:style-name="al-first">de gronden van het bezwaar.</text:p>
          </text:list-item>
        </text:list>
        <text:p text:style-name="al"> </text:p>
        <text:p text:style-name="al"><text:span text:style-name="nadruk-vet">B. DIRECT BEROEP BIJ DE RECHTER ?</text:span></text:p>
        <text:p text:style-name="al"><text:span text:style-name="nadruk-vet"> </text:span></text:p>
        <text:p text:style-name="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al">Burgemeester en wethouders/burgemeester kunnen met een dergelijk verzoek instemmen <text:span text:style-name="nadruk-vet">indien de zaak daarvoor geschikt is </text:span>en zullen zo spoedig mogelijk op het verzoek beslissen (7:1a Awb).</text:p>
        <text:p text:style-name="al"> </text:p>
        <text:p text:style-name="al"><text:span text:style-name="nadruk-vet">C. VOORLOPIGE VOORZIENING</text:span></text:p>
        <text:p text:style-name="al"> </text:p>
        <text:p text:style-name="al">Het indienen van een bezwaarschrift schorst <text:span text:style-name="nadruk-vet">NIET</text:span> de werking van het besluit waartegen het is gericht tenzij in een wettelijk voorschrift anders is bepaald (6:16 Awb).</text:p>
        <text:p text:style-name="al"> </text:p>
        <text:p text:style-name="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3 voor zaken betreffende een uitkering of huursubsidie: € 44,00 (natuurlijke persoon) en € 318,00 (rechtspersoon) bij alle andere bestuursrechtelijke zaken: € 160,00 (natuurlijke persoon) of € 318,00 (rechtspersoon). De rechtbank stuurt een rekening.</text:p>
        <text:p text:style-name="al">U kunt ook digitaal een voorlopige voorziening vragen via <text:span text:style-name="nadruk-cur">http://loket.rechtspraak.nl/bestuursrecht</text:span>. Daarvoor moet u wel beschikken over een elektronische handtekening (DigiD). </text:p>
        <text:p text:style-name="al">Kijk op vermelde site voor de precieze voorwaarden.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 voetgangersoversteekplaats Kapelaniestraat Nederweert</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2912</meta:user-defined>
    <meta:user-defined meta:name="OVERHEIDop.StcrtID/DC.identifier">stcrt-2014-2912</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TaxonomieBeleidsagenda/OVERHEID.category">Verkeer | Weg</meta:user-defined>
    <meta:user-defined meta:name="OVERHEID.EPSG28992/DC.spatial">180290 366454</meta:user-defined>
    <meta:user-defined meta:name="OVERHEID.PostcodeHuisnummer/OVERHEIDop.postcodeHuisnummer">6031BX 8</meta:user-defined>
    <meta:user-defined meta:name="OVERHEIDop.woonplaats">Nederweert</meta:user-defined>
    <meta:user-defined meta:name="OVERHEIDop.straatnaam">Kapelani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2-07</meta:user-defined>
    <meta:user-defined meta:name="xs:date/OVERHEIDop.einddatum">2014-03-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23</meta:user-defined>
    <meta:user-defined meta:name="OVERHEIDop.versieInformatie"/>
  </office:meta>
</office:document-meta>
</file>