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911" office:value-type="string" text:name="OVERHEIDop.publicationIssue"/>
        <text:user-field-decl office:value-type="date" text:name="DCTERMS.W3CDTF/DCTERMS.available" office:date-value="2014-02-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trekken voorrangskruispunt Zandstraat / Putveestraat, Montfort.<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Gem.reg.nr.</text:span> RD/2014-58</text:p>
          </text:section>
          <text:p text:style-name="wie">Verkeerskundige M.A.H. Houba</text:p>
          <text:section text:style-name="considerans" text:name="id_1_1_1_3">
            <text:h text:outline-level="1" text:style-name="tussenkop"><text:span text:style-name="nadruk-vet"><text:span text:style-name="nadruk-cur">BURGEMEESTER EN WETHOUDERS VAN ROERDALEN </text:span></text:span></text:h>
            <text:p text:style-name="considerans.al"><text:span text:style-name="nadruk-vet">Gelet op: </text:span></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09, vastgesteld door burgemeester en wethouders op 28 februari 2009 en inwerking getreden op 2 maart 2009, inzake de bevoegdheid tot het nemen van verkeersbesluiten. </text:p>
            <text:p text:style-name="considerans.al"><text:span text:style-name="nadruk-vet">Overwegende:</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text:span text:style-name="nadruk-vet">Uit het oogpunt van: </text:span></text:p>
            <text:p text:style-name="considerans.al">Het verzekeren van de veiligheid op de wegen;</text:p>
            <text:p text:style-name="considerans.al">Het beschermen van de weggebruikers en passagiers </text:p>
            <text:p text:style-name="considerans.al"><text:span text:style-name="nadruk-vet">Is het gewenst om</text:span></text:p>
            <text:p text:style-name="considerans.al"> De voorrangsregeling op het kruispunt Zandstraat / Putveestraat in Montfort in te trekken.</text:p>
            <text:p text:style-name="considerans.al"><text:span text:style-name="nadruk-vet">Motivering </text:span></text:p>
            <text:p text:style-name="considerans.al"> De Zandstraat maakt onderdeel uit van een 30 km/h-zone. Een van de essentiële herkenbaarheidskenmerken is het zoveel mogelijk instellen van gelijkwaardige kruispunten. De  essentiële herkenbaarheidskenmerken worden gefaseerd en bij gelegenheid in het weggennet geimplementeerd. In verband met het project “Aanleg vrijliggende fietspaden en fietsvoorziening Montfort – Maria Hoop” een samenwerking tussen de gemeente Roerdalen en gemeente Echt-Susterern doet zich een gelegenheid voor de verkeersveiligheid op een gedeelte van de Zandstraat te verhogen, zal de gemeente hierop inspelen door het uitvoeren van het vastgestelde beleid. Concreet komt dit neer op het inrichten van een herkenbaar gelijkwaardig kruispunt op de aansluiting Zandstraat / Putveestraat.</text:p>
            <text:p text:style-name="considerans.al">De uitvoering van deze maatregel is vastgesteld in het beleidsstuk Gemeentelijk Verkeers- en Vervoersplan (GVVP).  In het GVVP zijn de wegen binnen de gemeente gecategoriseerd. Dit houdt in dat de wegen aan de hand van functies en gebruik in een bepaalde categorie worden ingedeeld. Een belangrijke voorwaarde voor een Duurzaam Veilig wegennet is herkenbaarheid. Om dit te kunnen bereiken wordt de volledige weginfrastructuur ingedeeld in een beperkt aantal wegcategorieën.</text:p>
            <text:p text:style-name="considerans.al">Met dit verkeersbesluit geven wij uitvoering aan het vigerend beleid.</text:p>
            <text:p text:style-name="considerans.al"><text:span text:style-name="nadruk-cur">Beleidskader</text:span></text:p>
            <text:p text:style-name="considerans.al">De gemeente Roerdalen heeft een vigerend Gemeentelijk Verkeers- en Vervoersplan. Dit plan (vastgesteld door de gemeenteraad op 18 december 2008) geeft middels een visie richting aan het verkeer en vervoersvraagstuk van de gemeente Roerdalen en geeft concreet uitvoering aan geprioriteerde onderdelen. Daarnaast is het zoals in dit geval een kader waaraan uitvoeringsgerichte (verkeer-)werken getoetst worden. Een en ander met als uitgangspunt het consequent, herkenbaar en toekomstgericht aanpakken van de verkeeronveilige situaties in deze gemeente.</text:p>
            <text:p text:style-name="considerans.al"><text:span text:style-name="nadruk-vet"/></text:p>
            <text:p text:style-name="considerans.al"><text:span text:style-name="nadruk-cur"><text:span text:style-name="nadruk-vet">Juridisch kader verkeersbesluit </text:span></text:span></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text:span text:style-name="nadruk-vet"><text:span text:style-name="nadruk-cur">Aanpak en inrichting</text:span></text:span></text:p>
            <text:p text:style-name="considerans.al">De voorrang wordt ingetrokken door de betreffende verkeersborden B4, B5 en B6 (RVV 1990) geplaatst bij de kruispunt Zandstraat / Putveestraat ter plekke te verwijderen.</text:p>
            <text:p text:style-name="considerans.al"><text:span text:style-name="nadruk-vet">Belangenafweging </text:span></text:p>
            <text:p text:style-name="considerans.al"> De gronden om de voorrang in te trekken is om een logische en duidelijke verkeerssituatie te maken hierdoor wordt de verkeersveiligheid verhoogd.</text:p>
            <text:p text:style-name="considerans.al"><text:span text:style-name="nadruk-vet">Gehoord </text:span></text:p>
            <text:p text:style-name="considerans.al">Overeenkomstig artikel 24 van het Besluit Administratieve Bepalingen inzake het Wegverkeer is overleg gepleegd met de politie Limburg Noord, regio Echt-Susteren. Dit overleg heeft plaats gevonden op woensdag 25 september 2013.</text:p>
          </text:section>
          <text:section text:style-name="afkondiging" text:name="id_1_1_1_4">
            <text:p text:style-name="al-first"><text:span text:style-name="nadruk-vet">Besluit: </text:span></text:p>
            <text:list text:style-name="lijst">
              <text:list-item>
                <text:number>I.</text:number>
                <text:p text:style-name="al-first">Intrekken voorrangskruispunt Zandstraat/Putveestraat in Montfort;</text:p>
              </text:list-item>
            </text:list>
            <text:p text:style-name="al"> </text:p>
            <text:list text:style-name="lijst">
              <text:list-item>
                <text:number>II.</text:number>
                <text:p text:style-name="al-first">Een en ander uit te voeren door het verwijderen van de betreffende verkeersborden B4, B5 en B6 (RVV 1990) en de bijbehorende markeringen;</text:p>
              </text:list-item>
            </text:list>
            <text:p text:style-name="al"> </text:p>
            <text:list text:style-name="lijst">
              <text:list-item>
                <text:number>III.</text:number>
                <text:p text:style-name="al-first">De datum van openbaarmaking van dit Verkeersbesluit te bepalen op vrijdag 31 januari 2014</text:p>
                <text:p text:style-name="al"> </text:p>
              </text:list-item>
            </text:list>
            <text:p text:style-name="al"> </text:p>
            <text:p text:style-name="al">St. Odiliënberg, 8 januari 2014</text:p>
            <text:p text:style-name="al"> </text:p>
            <text:p text:style-name="al">Hoogachtend, </text:p>
            <text:p text:style-name="al"> </text:p>
            <text:p text:style-name="al">Burgemeester en wethouders van de gemeente Roerdalen,</text:p>
            <text:p text:style-name="al">namens dezen,  </text:p>
            <text:p text:style-name="al"> </text:p>
            <text:p text:style-name="al">Ing. M. (Maurice) A.H. Houba</text:p>
            <text:p text:style-name="al">Verkeerskundige</text:p>
          </text:section>
        </text:section>
        <text:section text:style-name="regeling-tekst" text:name="id_1_1_2">
          <text:section text:style-name="tekst" text:name="id_1_1_1_1"/>
        </text:section>
        <text:section text:style-name="regeling-sluiting" text:name="id_1_1_3">
          <text:section text:style-name="ondertekening" text:name="id_1_1_1_1"/>
        </text:section>
        <text:h text:outline-level="1" text:style-name="tussenkop-vetcur">Bezwaar </text:h>
        <text:p text:style-name="al-first">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al">Het bezwaarschrift moet ten minste bevatten: </text:p>
        <text:list text:style-name="lijst">
          <text:list-item>
            <text:number>a)</text:number>
            <text:p text:style-name="al-first">naam en adres </text:p>
          </text:list-item>
          <text:list-item>
            <text:number>b)</text:number>
            <text:p text:style-name="al-first">de dagtekening </text:p>
          </text:list-item>
          <text:list-item>
            <text:number>c)</text:number>
            <text:p text:style-name="al-first">omschrijving van het besluit waartegen het bezwaarschrift gericht is; Verkeersbesluit ‘RD/2014-58 Intrekken voorrangskruispunt Zandstraat/Putveestraat, Montfort'</text:p>
          </text:list-item>
          <text:list-item>
            <text:number>d)</text:number>
            <text:p text:style-name="al-first">de gronden van het bezwaar </text:p>
          </text:list-item>
        </text:list>
        <text:p text:style-name="al"> </text:p>
        <text:p text:style-name="al">Wanneer u van mening bent dat vanwege spoed niet op het besluit op uw bezwaarschrift gewacht kan worden, kunt u bij de president van de Arrondissementsrechtbank Roermond, sector Bestuursrecht, Postbus 950 te 6040 AZ Roermond verzoeken dit besluit te schorsen en/of een voorlopige voorziening te treff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en voorrangskruispunt Zandstraat / Putveestraat, Montfort.</meta:user-defined>
    <meta:user-defined meta:name="OVERHEIDop.doctype">Officiële Publicaties, versie 1.1</meta:user-defined>
    <meta:user-defined meta:name="DCTERMS.W3CDTF/OVERHEIDop.jaargang">2014</meta:user-defined>
    <meta:user-defined meta:name="DCTERMS.W3CDTF/DCTERMS.available">03-02-2014</meta:user-defined>
    <meta:user-defined meta:name="OVERHEIDop.publicationIssue">2911</meta:user-defined>
    <meta:user-defined meta:name="OVERHEIDop.StcrtID/DC.identifier">stcrt-2014-2911</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EPSG28992/DC.spatial">194756 347833</meta:user-defined>
    <meta:user-defined meta:name="OVERHEIDop.woonplaats">Montfor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2-03</meta:user-defined>
    <meta:user-defined meta:name="xs:date/OVERHEIDop.einddatum">2014-03-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4-5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