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7000*"/>
    </style:style>
    <style:style style:family="table-column" style:name="table1.tg1.col3">
      <style:table-column-properties style:rel-column-width="7200*"/>
    </style:style>
    <style:style style:family="table-column" style:name="table1.tg1.col4">
      <style:table-column-properties style:rel-column-width="9200*"/>
    </style:style>
    <style:style style:family="table-column" style:name="table1.tg1.col5">
      <style:table-column-properties style:rel-column-width="12100*"/>
    </style:style>
    <style:style style:family="table-column" style:name="table1.tg1.col6">
      <style:table-column-properties style:rel-column-width="6400*"/>
    </style:style>
    <style:style style:family="table-column" style:name="table2.tg1.col1">
      <style:table-column-properties style:rel-column-width="3700*"/>
    </style:style>
    <style:style style:family="table-column" style:name="table2.tg1.col2">
      <style:table-column-properties style:rel-column-width="8700*"/>
    </style:style>
    <style:style style:family="table-column" style:name="table2.tg1.col3">
      <style:table-column-properties style:rel-column-width="6800*"/>
    </style:style>
    <style:style style:family="table-column" style:name="table2.tg1.col4">
      <style:table-column-properties style:rel-column-width="8000*"/>
    </style:style>
    <style:style style:family="table-column" style:name="table2.tg1.col5">
      <style:table-column-properties style:rel-column-width="11600*"/>
    </style:style>
    <style:style style:family="table-column" style:name="table2.tg1.col6">
      <style:table-column-properties style:rel-column-width="6400*"/>
    </style:style>
    <style:style style:family="table-column" style:name="table3.tg1.col1">
      <style:table-column-properties style:rel-column-width="3700*"/>
    </style:style>
    <style:style style:family="table-column" style:name="table3.tg1.col2">
      <style:table-column-properties style:rel-column-width="8700*"/>
    </style:style>
    <style:style style:family="table-column" style:name="table3.tg1.col3">
      <style:table-column-properties style:rel-column-width="6800*"/>
    </style:style>
    <style:style style:family="table-column" style:name="table3.tg1.col4">
      <style:table-column-properties style:rel-column-width="8000*"/>
    </style:style>
    <style:style style:family="table-column" style:name="table3.tg1.col5">
      <style:table-column-properties style:rel-column-width="11600*"/>
    </style:style>
    <style:style style:family="table-column" style:name="table3.tg1.col6">
      <style:table-column-properties style:rel-column-width="6400*"/>
    </style:style>
    <style:style style:family="table-column" style:name="table4.tg1.col1">
      <style:table-column-properties style:rel-column-width="3700*"/>
    </style:style>
    <style:style style:family="table-column" style:name="table4.tg1.col2">
      <style:table-column-properties style:rel-column-width="6800*"/>
    </style:style>
    <style:style style:family="table-column" style:name="table4.tg1.col3">
      <style:table-column-properties style:rel-column-width="8700*"/>
    </style:style>
    <style:style style:family="table-column" style:name="table4.tg1.col4">
      <style:table-column-properties style:rel-column-width="7600*"/>
    </style:style>
    <style:style style:family="table-column" style:name="table4.tg1.col5">
      <style:table-column-properties style:rel-column-width="12100*"/>
    </style:style>
    <style:style style:family="table-column" style:name="table4.tg1.col6">
      <style:table-column-properties style:rel-column-width="6400*"/>
    </style:style>
    <style:style style:family="table-column" style:name="table5.tg1.col1">
      <style:table-column-properties style:rel-column-width="3400*"/>
    </style:style>
    <style:style style:family="table-column" style:name="table5.tg1.col2">
      <style:table-column-properties style:rel-column-width="7100*"/>
    </style:style>
    <style:style style:family="table-column" style:name="table5.tg1.col3">
      <style:table-column-properties style:rel-column-width="7300*"/>
    </style:style>
    <style:style style:family="table-column" style:name="table5.tg1.col4">
      <style:table-column-properties style:rel-column-width="9100*"/>
    </style:style>
    <style:style style:family="table-column" style:name="table5.tg1.col5">
      <style:table-column-properties style:rel-column-width="12100*"/>
    </style:style>
    <style:style style:family="table-column" style:name="table5.tg1.col6">
      <style:table-column-properties style:rel-column-width="6400*"/>
    </style:style>
    <style:style style:family="table-column" style:name="table6.tg1.col1">
      <style:table-column-properties style:rel-column-width="3700*"/>
    </style:style>
    <style:style style:family="table-column" style:name="table6.tg1.col2">
      <style:table-column-properties style:rel-column-width="6800*"/>
    </style:style>
    <style:style style:family="table-column" style:name="table6.tg1.col3">
      <style:table-column-properties style:rel-column-width="8700*"/>
    </style:style>
    <style:style style:family="table-column" style:name="table6.tg1.col4">
      <style:table-column-properties style:rel-column-width="7600*"/>
    </style:style>
    <style:style style:family="table-column" style:name="table6.tg1.col5">
      <style:table-column-properties style:rel-column-width="12100*"/>
    </style:style>
    <style:style style:family="table-column" style:name="table6.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0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oktober 2014, nr. WJZ/14151344, tot Wijziging van de Regeling GLB-inkomenssteun 2006 in verband met aanvulling van de randvoorwaarden</text:h>
      <text:p text:style-name="ifm_p_mt.3.7mm_ifm">De Staatssecretaris van Economische Zaken,</text:p>
      <text:p text:style-name="ifm_p_mt.3.7mm_ifm">Gelet op verordening (EG) nr. (EU)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378/2007, en tot intrekking van Verordening (EG) nr. 1782/2003 (PbEU L 30), en artikelen 15, 19, 23, 26, 27 en 28 van de Landbouwwet;</text:p>
      <text:p text:style-name="ifm_p_mt.3.7mm_indent.0mm_ifm">Besluit:</text:p>
      <text:h text:style-name="ifm_p_font.bold_mt.5.08mm_page.keep-with-next_ifm" text:outline-level="2">ARTIKEL<text:s/>I<text:s/></text:h>
      <text:p text:style-name="ifm_p_font.roman_mt.4.23mm_ifm">Bijlage I bij de Regeling GLB-inkomenssteun 2006 wordt als volgt gewijzigd:</text:p>
      <text:p text:style-name="ifm_p_mt.3.7mm_indent.no_ifm">A</text:p>
      <text:p text:style-name="ifm_p_mt.3.7mm_ifm">In onderdeel 4.18 wordt ‘in samenhang met de artikelen 3.65 of 3.68 Activiteitenregeling milieubeheer’ vervangen door: in samenhang met de artikelen 3.65 of 3.68 of 3.69 Activiteitenregeling milieubeheer.</text:p>
      <text:p text:style-name="ifm_p_mt.3.7mm_indent.no_ifm">B</text:p>
      <text:p text:style-name="ifm_p_mt.3.7mm_ifm">De onderdelen 10.1 tot en met 10.4 worden vervangen door: </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10.1</text:p>
            </table:table-cell>
            <table:table-cell table:style-name="table.cell.border-top.border-bottom.border-right.padding-top.top.pleft.pright">
              <text:p text:style-name="text.cell.7.left">Hormonen &amp; bèta-agonisten Richtlijn 96/22/EEG)</text:p>
            </table:table-cell>
            <table:table-cell table:style-name="table.cell.border-top.border-bottom.border-right.padding-top.top.pleft.pright">
              <text:p text:style-name="text.cell.7.left">Wet dieren</text:p>
              <text:p text:style-name="text.cell.7.left">Besluit houders van dieren</text:p>
            </table:table-cell>
            <table:table-cell table:style-name="table.cell.border-top.border-bottom.border-right.padding-top.top.pleft.pright">
              <text:p text:style-name="text.cell.7.left">artikel 2.2, tiende lid, onder r, 2.8, eerste lid, onder c en 2.25 van de Wet dieren in samenhang met artikel 1.23 van het Besluit houders van dieren</text:p>
            </table:table-cell>
            <table:table-cell table:style-name="table.cell.border-top.border-bottom.border-right.padding-top.top.pleft.pright">
              <text:p text:style-name="text.cell.7.left">Het verbod op gebruik door een houder van dieren van een diergeneesmiddel waarvoor geen vergunning voor het in de handel brengen van het diergeneesmiddel is verstrekt.</text:p>
            </table:table-cell>
            <table:table-cell table:style-name="table.cell.border-top.border-bottom.border-right.padding-top.top.pleft.pright">
              <text:p text:style-name="text.cell.7.left">gezondheid</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Hormonen &amp; bèta-agonisten Richtlijn 96/22/EEG)</text:p>
            </table:table-cell>
            <table:table-cell table:style-name="table.cell.border-bottom.border-right.padding-top.top.pleft.pright">
              <text:p text:style-name="text.cell.7.left">Wet dieren</text:p>
              <text:p text:style-name="text.cell.7.left">Besluit diergeneeskundigen</text:p>
            </table:table-cell>
            <table:table-cell table:style-name="table.cell.border-bottom.border-right.padding-top.top.pleft.pright">
              <text:p text:style-name="text.cell.7.left">artikel 2.8, eerste lid, onder c en het vierde lid onder b, van de Wet dieren in samenhang met artikel 5.2, negende lid, van het Besluit diergeneeskundigen</text:p>
            </table:table-cell>
            <table:table-cell table:style-name="table.cell.border-bottom.border-right.padding-top.top.pleft.pright">
              <text:p text:style-name="text.cell.7.left">Het verbod op gebruik door een dierenarts in strijd met de voorschriften voor het in de handel brengen van het diergeneesmiddel.</text:p>
            </table:table-cell>
            <table:table-cell table:style-name="table.cell.border-bottom.border-right.padding-top.top.pleft.pright">
              <text:p text:style-name="text.cell.7.left">gezondheid</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Hormonen &amp; bèta-agonisten Richtlijn 96/22/EEG)</text:p>
            </table:table-cell>
            <table:table-cell table:style-name="table.cell.border-bottom.border-right.padding-top.top.pleft.pright">
              <text:p text:style-name="text.cell.7.left">Wet dieren</text:p>
              <text:p text:style-name="text.cell.7.left">Besluit houders van dieren</text:p>
              <text:p text:style-name="text.cell.7.left">Regeling diergeneesmiddelen</text:p>
            </table:table-cell>
            <table:table-cell table:style-name="table.cell.border-bottom.border-right.padding-top.top.pleft.pright">
              <text:p text:style-name="text.cell.7.left">artikel 2.19, eerste lid, van de Wet dieren in samenhang met artikel 2.8, eerste lid, onderdeel b, van de Wet dieren, in samenhang met artikel 1.23, tweede lid, van het Besluit houders van dieren en artikel 2.18, tweede lid, van en bijlage I bij de Regeling diergeneesmiddelen.</text:p>
            </table:table-cell>
            <table:table-cell table:style-name="table.cell.border-bottom.border-right.padding-top.top.pleft.pright">
              <text:p text:style-name="text.cell.7.left">Het verbod om hormonen en bèta-agonisten toe te dienen aan landbouwhuisdieren en aquacultuurdieren.</text:p>
            </table:table-cell>
            <table:table-cell table:style-name="table.cell.border-bottom.border-right.padding-top.top.pleft.pright">
              <text:p text:style-name="text.cell.7.left">gezondheid</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Hormonen &amp; bèta-agonisten Richtlijn 96/22/EEG)</text:p>
            </table:table-cell>
            <table:table-cell table:style-name="table.cell.border-bottom.border-right.padding-top.top.pleft.pright">
              <text:p text:style-name="text.cell.7.left">Wet dieren</text:p>
              <text:p text:style-name="text.cell.7.left">Besluit houders van dieren</text:p>
            </table:table-cell>
            <table:table-cell table:style-name="table.cell.border-bottom.border-right.padding-top.top.pleft.pright">
              <text:p text:style-name="text.cell.7.left">artikel 2.2, tiende lid, onderdelen a, onder 2°, e en r, 2.8, eerste lid, onderdelen b en c en 2.25 van de Wet dieren in samenhang met artikel 1.22, eerste lid, en 1.23, tweede lid, van het Besluit houders van Dieren</text:p>
            </table:table-cell>
            <table:table-cell table:style-name="table.cell.border-bottom.border-right.padding-top.top.pleft.pright">
              <text:p text:style-name="text.cell.7.left">De verplichting om alleen landbouwhuisdieren op het bedrijf te houden die zijn behandeld volgens de regels van de diergeneesmiddelenwetgeving</text:p>
            </table:table-cell>
            <table:table-cell table:style-name="table.cell.border-bottom.border-right.padding-top.top.pleft.pright">
              <text:p text:style-name="text.cell.7.left">gezondheid</text:p>
            </table:table-cell>
          </table:table-row>
        </table:table>
      </text:section>
      <text:p text:style-name="ifm_p_mt.3.7mm_indent.no_ifm">C</text:p>
      <text:p text:style-name="ifm_p_mt.3.7mm_ifm">Onderdeel 11b.2 komt te luiden:</text:p>
      <text:section text:style-name="ifm_sect_mleft.5.1mm_ifm" text:name="d15e26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11b.2</text:p>
            </table:table-cell>
            <table:table-cell table:style-name="table.cell.border-top.border-bottom.border-right.padding-top.top.pleft.pright">
              <text:p text:style-name="text.cell.7.left">Levensmiddelenhygiëne (Verordening (EG) 852/2004)</text:p>
            </table:table-cell>
            <table:table-cell table:style-name="table.cell.border-top.border-bottom.border-right.padding-top.top.pleft.pright">
              <text:p text:style-name="text.cell.7.left">Warenwetbesluit hygiëne van levensmiddelen</text:p>
            </table:table-cell>
            <table:table-cell table:style-name="table.cell.border-top.border-bottom.border-right.padding-top.top.pleft.pright">
              <text:p text:style-name="text.cell.7.left">Artikel 2, lid 1 in samenhang met artikel 4, lid 1 van Verordening (EG) 852/2004 in samenhang met Bijlage I, deel A, onder II, onder 4j en 5h, m.u.v. zinsnede ‘gewasbeschermingsmiddelen en’ van Verordening (EG) 852/2004 in samenhang met artikel 2.2, tiende lid, onderdelen e en r, alsmede artikel 2.1 van het Besluit diervoeders 2012 in samenhang met de artikelen 23 en 57, eerste lid, onderdeel e, van de Regeling diervoeders 2012 en de artikelen 1.21, 1.23 en 1.24 van het Besluit houders van dieren</text:p>
            </table:table-cell>
            <table:table-cell table:style-name="table.cell.border-top.border-bottom.border-right.padding-top.top.pleft.pright">
              <text:p text:style-name="text.cell.7.left">De verplichting voor exploitanten van levensmiddelenbedrijven toevoegingsmiddelen voor diervoeders en geneesmiddelen voor diergeneeskundig gebruik en biociden correct toe te passen</text:p>
            </table:table-cell>
            <table:table-cell table:style-name="table.cell.border-top.border-bottom.border-right.padding-top.top.pleft.pright">
              <text:p text:style-name="text.cell.7.left">gezondheid</text:p>
            </table:table-cell>
          </table:table-row>
        </table:table>
      </text:section>
      <text:p text:style-name="ifm_p_mt.3.7mm_indent.no_ifm">D</text:p>
      <text:p text:style-name="ifm_p_mt.3.7mm_ifm">Onderdeel 11b.6 komt te luiden:</text:p>
      <text:section text:style-name="ifm_sect_mleft.5.1mm_ifm" text:name="d15e33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11b.6</text:p>
            </table:table-cell>
            <table:table-cell table:style-name="table.cell.border-top.border-bottom.border-right.padding-top.top.pleft.pright">
              <text:p text:style-name="text.cell.7.left">Levensmiddelenhygiëne (Verordening (EG) 852/2004)</text:p>
            </table:table-cell>
            <table:table-cell table:style-name="table.cell.border-top.border-bottom.border-right.padding-top.top.pleft.pright">
              <text:p text:style-name="text.cell.7.left">Wet dieren</text:p>
            </table:table-cell>
            <table:table-cell table:style-name="table.cell.border-top.border-bottom.border-right.padding-top.top.pleft.pright">
              <text:p text:style-name="text.cell.7.left">Artikel 2.2, tiende lid, onderdeel l, subonderdeel 4°, en onderdeel r, van de Wet dieren in samenhang met artikel 4, lid 1 van Verordening (EG) 852/2004 in samenhang met Bijlage I, deel A, onder III, onder 8b van Verordening (EG) 852/2004 in samenhang met artikel 1.25 van het Besluit houders van dieren in samenhang met artikel 3.1 van de Regeling houders van dieren</text:p>
            </table:table-cell>
            <table:table-cell table:style-name="table.cell.border-top.border-bottom.border-right.padding-top.top.pleft.pright">
              <text:p text:style-name="text.cell.7.left">De verplichting voor exploitanten van levensmiddelenbedrijven een registratie bij te houden van de ontvangst, de toepassing of de vervoedering van diergeneesmiddelen en gemedicineerde voeders, evenals andere behandelingen die de dieren hebben ondergaan, data van toediening of behandeling en wachttijden</text:p>
            </table:table-cell>
            <table:table-cell table:style-name="table.cell.border-top.border-bottom.border-right.padding-top.top.pleft.pright">
              <text:p text:style-name="text.cell.7.left">gezondheid</text:p>
            </table:table-cell>
          </table:table-row>
        </table:table>
      </text:section>
      <text:p text:style-name="ifm_p_mt.3.7mm_indent.no_ifm">E</text:p>
      <text:p text:style-name="ifm_p_mt.3.7mm_ifm">Onderdeel 11d.1 komt te luiden:</text:p>
      <text:section text:style-name="ifm_sect_mleft.5.1mm_ifm" text:name="d15e39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11d.1</text:p>
            </table:table-cell>
            <table:table-cell table:style-name="table.cell.border-top.border-bottom.border-right.padding-top.top.pleft.pright">
              <text:p text:style-name="text.cell.7.left">Gebruik diergeneesmiddelen (verordening (EG) 37/2010</text:p>
            </table:table-cell>
            <table:table-cell table:style-name="table.cell.border-top.border-bottom.border-right.padding-top.top.pleft.pright">
              <text:p text:style-name="text.cell.7.left">Wet dieren</text:p>
              <text:p text:style-name="text.cell.7.left">Besluit diergeneesmiddelen</text:p>
              <text:p text:style-name="text.cell.7.left">Besluit houders van dieren</text:p>
            </table:table-cell>
            <table:table-cell table:style-name="table.cell.border-top.border-bottom.border-right.padding-top.top.pleft.pright">
              <text:p text:style-name="text.cell.7.left">artikel 2.2, tiende lid, onderdelen e en r, 2.8, eerste lid, onderdelen b en c, en 2.25 van de Wet dieren in samenhang met artikel 8.5 van het Besluit diergeneesmiddelen, de artikelen 1.23, eerste lid en 2.8 van het Besluit houders van dieren en artikel 8.8, eerste lid, onderdeel b en onderdeel c met betrekking tot substanties als bedoeld in onderdeel b, van de Regeling diergeneesmiddelen</text:p>
            </table:table-cell>
            <table:table-cell table:style-name="table.cell.border-top.border-bottom.border-right.padding-top.top.pleft.pright">
              <text:p text:style-name="text.cell.7.left">Het verbod op gebruik door een houder van dieren van een diergeneesmiddel waarvoor geen vergunning voor het in de handel brengen van het diergeneesmiddel is verstrekt</text:p>
            </table:table-cell>
            <table:table-cell table:style-name="table.cell.border-top.border-bottom.border-right.padding-top.top.pleft.pright">
              <text:p text:style-name="text.cell.7.left">gezondheid</text:p>
            </table:table-cell>
          </table:table-row>
        </table:table>
      </text:section>
      <text:p text:style-name="ifm_p_mt.3.7mm_indent.no_ifm">F</text:p>
      <text:p text:style-name="ifm_p_mt.3.7mm_ifm">Aan onderdeel 12 worden de volgende onderdelen toegevoegd:</text:p>
      <text:section text:style-name="ifm_sect_mleft.5.1mm_ifm" text:name="d15e47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12.2</text:p>
            </table:table-cell>
            <table:table-cell table:style-name="table.cell.border-top.border-bottom.border-right.padding-top.top.pleft.pright">
              <text:p text:style-name="text.cell.7.left">TSE (Verordening (EG) 999/2001</text:p>
            </table:table-cell>
            <table:table-cell table:style-name="table.cell.border-top.border-bottom.border-right.padding-top.top.pleft.pright">
              <text:p text:style-name="text.cell.7.left">Gezondheids- en welzijnswet voor dieren</text:p>
            </table:table-cell>
            <table:table-cell table:style-name="table.cell.border-top.border-bottom.border-right.padding-top.top.pleft.pright">
              <text:p text:style-name="text.cell.7.left">artikel 19, eerste lid</text:p>
            </table:table-cell>
            <table:table-cell table:style-name="table.cell.border-top.border-bottom.border-right.padding-top.top.pleft.pright">
              <text:p text:style-name="text.cell.7.left">De verplichting (het vermoeden van) de aanwezigheid van BSE of TSE terstond te melden</text:p>
            </table:table-cell>
            <table:table-cell table:style-name="table.cell.border-top.border-bottom.border-right.padding-top.top.pleft.pright">
              <text:p text:style-name="text.cell.7.left">gezondheid</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TSE (Verordening (EG) 999/2001</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en 20 en 104, eerste lid</text:p>
            </table:table-cell>
            <table:table-cell table:style-name="table.cell.border-bottom.border-right.padding-top.top.pleft.pright">
              <text:p text:style-name="text.cell.7.left">In geval van verdenking BSE of TSE wordt medewerking verleend aan de bevoegde ambtenaren</text:p>
            </table:table-cell>
            <table:table-cell table:style-name="table.cell.border-bottom.border-right.padding-top.top.pleft.pright">
              <text:p text:style-name="text.cell.7.left">gezondheid</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TSE (Verordening (EG) 999/2001</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De verplichting om ervoor zorg te dragen dat ziek of verdacht dier het bedrijf niet verlaat</text:p>
            </table:table-cell>
            <table:table-cell table:style-name="table.cell.border-bottom.border-right.padding-top.top.pleft.pright">
              <text:p text:style-name="text.cell.7.left">gezondheid</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TSE (Verordening (EG) 999/2001</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77 van de GWWD in samenhang met artikel 2.4 van de Regeling handel levende dieren en levende producten</text:p>
            </table:table-cell>
            <table:table-cell table:style-name="table.cell.border-bottom.border-right.padding-top.top.pleft.pright">
              <text:p text:style-name="text.cell.7.left">Het verbod om levende dieren en levende dierlijke producten zonder gezondheidscertificaat anders dan in doorvoer buiten Nederland te brengen</text:p>
            </table:table-cell>
            <table:table-cell table:style-name="table.cell.border-bottom.border-right.padding-top.top.pleft.pright">
              <text:p text:style-name="text.cell.7.left">gezondheid</text:p>
            </table:table-cell>
          </table:table-row>
        </table:table>
      </text:section>
      <text:p text:style-name="ifm_p_mt.3.7mm_indent.no_ifm">G</text:p>
      <text:p text:style-name="ifm_p_mt.3.7mm_ifm">Aan onderdeel 16 wordt een onderdeel toegevoegd, luidende</text:p>
      <text:section text:style-name="ifm_sect_mleft.5.1mm_ifm" text:name="d15e658">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16.20</text:p>
            </table:table-cell>
            <table:table-cell table:style-name="table.cell.border-top.border-bottom.border-right.padding-top.top.pleft.pright">
              <text:p text:style-name="text.cell.7.left">Minimumnormen kalveren</text:p>
            </table:table-cell>
            <table:table-cell table:style-name="table.cell.border-top.border-bottom.border-right.padding-top.top.pleft.pright">
              <text:p text:style-name="text.cell.7.left">Besluit houders van dieren</text:p>
            </table:table-cell>
            <table:table-cell table:style-name="table.cell.border-top.border-bottom.border-right.padding-top.top.pleft.pright">
              <text:p text:style-name="text.cell.7.left">artikel 2.36, eerste lid</text:p>
            </table:table-cell>
            <table:table-cell table:style-name="table.cell.border-top.border-bottom.border-right.padding-top.top.pleft.pright">
              <text:p text:style-name="text.cell.7.left">De verplichting kalveren te houden in een stal die comfortabel en zindelijk is en over een behoorlijke afvoer beschikt</text:p>
            </table:table-cell>
            <table:table-cell table:style-name="table.cell.border-top.border-bottom.border-right.padding-top.top.pleft.pright">
              <text:p text:style-name="text.cell.7.left">dierenwelzijn</text:p>
            </table:table-cell>
          </table:table-row>
        </table:table>
      </text:section>
      <text:p text:style-name="ifm_p_mt.3.7mm_indent.no_ifm">H</text:p>
      <text:p text:style-name="ifm_p_mt.3.7mm_ifm">In onderdeel 17.29 wordt ‘artikel 2.62, lid 2’ vervangen door: artikel 2.26, lid 2.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voor wat betreft artikel I, onderdelen B, C, D, E, en G terug tot 1 juli 2014.</text:p>
      <text:p text:style-name="ifm_p_mt.3.7mm_ifm">Deze regeling zal met de toelichting in de Staatscourant worden geplaatst.</text:p>
      <text:p text:style-name="ifm_p_font.italic_mt.3.7mm_ifm">
                  's-Gravenhage,
                   8 oktober 2014
               </text:p>
      <text:p text:style-name="ifm_p_font.italic_mt.3.7mm_ifm">De Staatssecretaris van Economische Zaken,<text:line-break/>S.A.M.<text:s/>Dijksma</text:p>
      <text:h text:style-name="ifm_p_font.bold_mt.5.08mm_page.break-before_ifm" text:outline-level="3">TOELICHTING</text:h>
      <text:p text:style-name="ifm_p_mt.4.23mm_ifm">Onderhavige regeling wijzigt de Regeling GLB-inkomenssteun 2006 in verband met het herstel van een aantal omissies in de Bijlage I bij de regeling inzake het normenkader voor de Europese randvoorwaarden van het gemeenschappelijke landbouwbeleid.</text:p>
      <text:p text:style-name="ifm_p_mt.3.7mm_ifm">Voor mestbassins opgericht op of na 1 januari 2013 geldt artikel 3.68 van de Activiteitenregeling milieubeheer. Op mestbassins opgericht voor 1 januari 2013 zijn de artikelen 3.68 en 3.69 van de regeling van toepassing. In artikel I, onderdeel A wordt aan de verplichting om de mest lekvrij op te slaan de bepaling 3:69 van de Activiteitenregeling milieubeheer toegevoegd. Hierdoor wordt een omissie hersteld en wordt er voor gezorgd dat de NVWA de kwaliteit van de mestopslag kan beoordelen aan de hand van het certificaat dat in voorkomend geval verplicht op het bedrijf aanwezig moet zijn.</text:p>
      <text:p text:style-name="ifm_p_mt.3.7mm_ifm">In artikel I, onderdelen B tot en met E worden verwijzingen in de randvoorwaarden naar bepalingen in hoofdstuk 8A van het Diergeneesmiddelenbesluit vervangen door de gelijkluidende bepalingen in het Besluit houders van Dieren en het Besluit diergeneeskundigen. Dit is noodzakelijk omdat hoofdstuk 8A van het Diergeneesmiddelenbesluit per 1 juli 2014 is komen te vervallen.</text:p>
      <text:p text:style-name="ifm_p_mt.3.7mm_ifm">In artikel I, onderdeel F, wordt voor de volledigheid een aantal normen in het kader van de randvoorwaarden toegevoegd in verband met Europese verplichtingen die gelden voor een landbouwer in het geval van een verdenking of van een uitbraak van een TSE, zoals scrapie bij schapen of BSE bij runderen.</text:p>
      <text:p text:style-name="ifm_p_mt.3.7mm_ifm">In artikel I, onderdeel G, wordt een norm toegevoegd. Het betreft artikel 2.36, eerste lid, van het Besluit houders van dieren waarin specifieke inrichtingseisen voor de kalververblijven staan vermeld.</text:p>
      <text:p text:style-name="ifm_p_mt.3.7mm_ifm">In onderdeel H wordt een verschrijving hersteld.</text:p>
      <text:p text:style-name="ifm_p_mt.3.7mm_ifm">De onderdelen A, C en D van artikel I omvatten bestaande nationale regelgeving die onder het normenkader van de randvoorwaarden wordt gebracht. Onderdeel B betreft een juridisch technische actualisatie van bestaande regelgeving. Omdat alle onderdelen van artikel I reeds bestaande regelgeving bevatten waaraan landbouwers ook uit andere hoofde al moeten voldoen is er geen sprake van extra regeldruk.</text:p>
      <text:p text:style-name="ifm_p_mt.3.7mm_ifm">Onderhavige regeling betreft verbeteringen in de uitvoering van Europese regelgeving. Derhalve kan worden afgeweken van de vaste verandermomenten voor wat betreft de publicatie en de inwerkingtreding van onderhavige regeling.</text:p>
      <text:p text:style-name="ifm_p_ifm">De wijzigingen van onderdelen B tot en met E en G van artikel I werken terug tot 1 juli 2014. Dit is gerechtvaardigd gelet op de zuiver technische aard van deze wijzigin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07</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07</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8 oktober 2014, nr. WJZ/14151344, tot Wijziging van de Regeling GLB-inkomenssteun 2006 in verband met aanvulling van de randvoorwaar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9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1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19, 23, 26, 27 en 28, Landbouwwet</meta:user-defined>
    <meta:user-defined meta:name="DC.title">Regeling van de Staatssecretaris van Economische Zaken van 8 oktober 2014, nr. WJZ/14151344, tot Wijziging van de Regeling GLB-inkomenssteun 2006 in verband met aanvulling van de randvoorwaarden</meta:user-defined>
    <meta:user-defined meta:name="DCTERMS.alternative"/>
    <meta:user-defined meta:name="DCTERMS.W3CDTF/OVERHEIDop.datumOndertekening">2014-10-08</meta:user-defined>
    <meta:user-defined meta:name="DCTERMS.W3CDTF/DCTERMS.available">2014-10-17</meta:user-defined>
    <meta:user-defined meta:name="OVERHEIDop.Ruimtelijkplan/OVERHEIDop.bekendmakingBetreffendePlan"/>
  </office:meta>
</office:document-meta>
</file>