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98</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erlening Wbr-vergunning aan MisterGReen realiseren en exploiteren oplaadstation voor elektrische motorvoertuigen op verzorgingsplaats Aurora, Rijkswaterstaat</text:h>
      <text:h text:style-name="ifm_p_font.bold_mt.7.4mm_page.keep-with-next_ifm" text:outline-level="4">Kennisgeving</text:h>
      <text:h text:style-name="ifm_p_font.bold-italic_mt.5.08mm_page.keep-with-next_ifm" text:outline-level="5">Ontwerpbesluit</text:h>
      <text:p text:style-name="ifm_p_mt.4.23mm_ifm">De Minister van Infrastructuur en Milieu geeft, overeenkomstig het bepaalde in afdeling 3.4 van de Algemene wet bestuursrecht, kennis van het ontwerpbesluit om, op grond van de Wet beheer rijkswaterstaatswerken (Wbr), vergunning te verlenen aan MisterGreen, Johan van Hasseltweg 18 A te 1022 WV Amsterdam.</text:p>
      <text:p text:style-name="ifm_p_mt.3.7mm_ifm">De Wbr-vergunning betreft het realiseren en exploiteren van een oplaadstation voor elektrische motorvoertuigen op verzorgingsplaats Aurora langs rijksweg A4 ter hoogte van hmp 29,5 links in de gemeente Leiderdorp.</text:p>
      <text:p text:style-name="ifm_p_mt.3.7mm_ifm">Waar en wanneer liggen de stukken ter inzage?</text:p>
      <text:p text:style-name="ifm_p_ifm">Het ontwerpbesluit met bijbehorende stukken ligt vanaf 24 oktober 2014 tot en met</text:p>
      <text:p text:style-name="ifm_p_ifm">5 december 2014 ter inzage bij:</text:p>
      <text:p text:style-name="ifm_p_indent.-5mm_mleft.5mm_ifm">•<text:tab/>Rijkswaterstaat West-Nederland Zuid, Boompjes 200, Rotterdam. Op werkdagen van 09.00 tot 12.00 uur en van 13.00 tot 17.00 uur.</text:p>
      <text:p text:style-name="ifm_p_indent.-5mm_mleft.5mm_ifm">•<text:tab/>Rijkswaterstaat West-Nederland Zuid het district Noord, Lange Kleiweg 34 Rijswijk. Op werkdagen van 09.00 tot 12.00 uur en van 13.00 tot 17.00 uur.</text:p>
      <text:h text:style-name="ifm_p_font.bold_mt.5.08mm_page.keep-with-next_ifm" text:outline-level="4">Hoe kunnen zienswijzen worden ingediend?</text:h>
      <text:p text:style-name="ifm_p_mt.4.23mm_ifm">Belanghebbenden kunnen gedurende de periode van terinzage legging schriftelijk zienswijzen indienen. Zienswijzen kunnen worden gestuurd aan Ministerie van Infrastructuur en Milieu, t.a.v. afdeling Werkenpakket, Postbus 556, 3000 AN Rotterdam.</text:p>
      <text:p text:style-name="ifm_p_mt.3.7mm_ifm">Graag op de envelop in de linkerbovenhoek vermelden: dossier oplaadstations.</text:p>
      <text:p text:style-name="ifm_p_font.italic_mt.3.7mm_ifm">DE MINISTER VAN INFRASTRUCTUUR EN MILIEU<text:line-break/>namens deze,<text:line-break/>hoofd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098</text:span><text:tab/>2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098</text:span><text:tab/>2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verlening Wbr-vergunning aan MisterGReen realiseren en exploiteren oplaadstation voor elektrische motorvoertuigen op verzorgingsplaats Aurora, Rijkswaterstaat</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0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9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Verkeer | Weg</meta:user-defined>
    <meta:user-defined meta:name="DC.title">Ontwerpbesluit verlening Wbr-vergunning aan MisterGReen realiseren en exploiteren oplaadstation voor elektrische motorvoertuigen op verzorgingsplaats Aurora, Rijkswaterstaat</meta:user-defined>
    <meta:user-defined meta:name="DCTERMS.W3CDTF/DCTERMS.available">2014-10-23</meta:user-defined>
    <meta:user-defined meta:name="OVERHEIDop.Ruimtelijkplan/OVERHEIDop.bekendmakingBetreffendePlan"/>
  </office:meta>
</office:document-meta>
</file>