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Assen, DCMR Milieudienst Rijnmond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Johan Willem Frisokazerne (12D05)</text:p>
      <text:p text:style-name="ifm_p_ifm">Locatie: Balkenweg 3, 9405 CC Assen</text:p>
      <text:p text:style-name="ifm_p_ifm">Activiteit: Bouwen</text:p>
      <text:p text:style-name="ifm_p_ifm">Voor: Het tijdelijk plaatsen van drie banners</text:p>
      <text:p text:style-name="ifm_p_ifm">Aanvraagdatum: 14 augustus 2014</text:p>
      <text:p text:style-name="ifm_p_ifm">Besluitdatum: 6 oktober 2014</text:p>
      <text:p text:style-name="ifm_p_ifm">Bekendmaking: 6 oktober 2014</text:p>
      <text:p text:style-name="ifm_p_ifm">Zaaknummer: 98459173</text:p>
      <text:h text:style-name="ifm_p_font.bold-italic_mt.5.08mm_page.keep-with-next_ifm" text:outline-level="5">Inzage</text:h>
      <text:p text:style-name="ifm_p_mt.4.23mm_ifm">De beschikking en de bijbehorende stukken zijn op verzoek beschikbaar en op te vragen bij de DCMR Milieudienst Rijnmond.</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98459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96</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96</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Johan willem frisokazerne Ass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Johan willem frisokazerne Assen, DCMR Milieudienst Rijnmond</meta:user-defined>
    <meta:user-defined meta:name="DCTERMS.W3CDTF/DCTERMS.available">2014-10-16</meta:user-defined>
    <meta:user-defined meta:name="OVERHEIDop.Ruimtelijkplan/OVERHEIDop.bekendmakingBetreffendePlan"/>
  </office:meta>
</office:document-meta>
</file>