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9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lening Wbr-vergunning aan MisterGReen realiseren en exploiteren oplaadstation voor elektrische motorvoertuigen op verzorgingsplaats Ruyven, Rijkswaterstaat</text:h>
      <text:h text:style-name="ifm_p_font.bold_mt.7.4mm_page.keep-with-next_ifm" text:outline-level="4">Kennisgeving</text:h>
      <text:h text:style-name="ifm_p_font.bold-italic_mt.5.08mm_page.keep-with-next_ifm" text:outline-level="5">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MisterGreen, Johan van Hasseltweg 18 A te 1022 WV Amsterdam.</text:p>
      <text:p text:style-name="ifm_p_mt.3.7mm_ifm">De Wbr-vergunning betreft het realiseren en exploiteren van een oplaadstation voor elektrische motorvoertuigen op verzorgingsplaats Ruyven langs rijksweg A13 ter hoogte van hmp 12,7 links in de gemeente Pijnacker.</text:p>
      <text:p text:style-name="ifm_p_mt.3.7mm_ifm">Waar en wanneer liggen de stukken ter inzage?</text:p>
      <text:p text:style-name="ifm_p_ifm">Het ontwerpbesluit met bijbehorende stukken ligt vanaf 24 oktober 2014 tot en met</text:p>
      <text:p text:style-name="ifm_p_ifm">5 december 2014 ter inzage bij:</text:p>
      <text:p text:style-name="ifm_p_indent.-5mm_mleft.5mm_ifm">•<text:tab/>Rijkswaterstaat West-Nederland Zuid, Boompjes 200 Rotterdam. Op werkdagen van 09.00 tot 12.00 uur en van 13.00 tot 17.00 uur.</text:p>
      <text:p text:style-name="ifm_p_indent.-5mm_mleft.5mm_ifm">•<text:tab/>Rijkswaterstaat West-Nederland Zuid het district Noord, Lange Kleiweg 34 Rijswijk Op werkdagen van 09.00 tot 12.00 uur en van 13.00 tot 17.00 uur.</text:p>
      <text:h text:style-name="ifm_p_font.bold_mt.5.08mm_page.keep-with-next_ifm" text:outline-level="4">Hoe kunnen zienswijzen worden ingediend?</text:h>
      <text:p text:style-name="ifm_p_mt.4.23mm_ifm">Belanghebbenden kunnen gedurende de periode van terinzagelegging schriftelijk zienswijzen indienen. Zienswijzen kunnen worden gestuurd aan Ministerie van Infrastructuur en Milieu, t.a.v. afdeling Werkenpakket, Postbus 556, 3000 AN Rotterdam.</text:p>
      <text:p text:style-name="ifm_p_mt.3.7mm_ifm">Graag op de envelop in de linkerbovenhoek vermelden: dossier oplaadstations.</text:p>
      <text:p text:style-name="ifm_p_font.italic_mt.3.7mm_ifm">DE MINISTER VAN INFRASTRUCTUUR EN MILIEU<text:line-break/>namens deze,<text:line-break/>hoofd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91</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91</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erlening Wbr-vergunning aan MisterGReen realiseren en exploiteren oplaadstation voor elektrische motorvoertuigen op verzorgingsplaats Ruyv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9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Ontwerpbesluit verlening Wbr-vergunning aan MisterGReen realiseren en exploiteren oplaadstation voor elektrische motorvoertuigen op verzorgingsplaats Ruyven, Rijkswaterstaat</meta:user-defined>
    <meta:user-defined meta:name="DCTERMS.W3CDTF/DCTERMS.available">2014-10-23</meta:user-defined>
    <meta:user-defined meta:name="OVERHEIDop.Ruimtelijkplan/OVERHEIDop.bekendmakingBetreffendePlan"/>
  </office:meta>
</office:document-meta>
</file>