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9090-001.png" xlink:show="embed" xlink:type="simple"/></draw:frame>Inloopavond bestemmingsplan ‘Lijnbaankwartier-Coolsingel’, Rotterdam</text:h>
      <text:p text:style-name="ifm_p_mt.11.1mm_ifm"><text:span text:style-name="ifm_span_font.bold_mt.11.1mm_ifm">Op dinsdag 28 oktober 2014 organiseert de gemeente Rotterdam een informatiebijeenkomst over het ontwerpbestemmingsplan “Lijnbaankwartier-Coolsingel”. Deze bijeenkomst, een inloopavond, vindt plaats tussen 18.00 uur en 20.00 uur in de Rotterdamse Schouwburg, Schouwburgplein 25, Rotterdam.</text:span></text:p>
      <text:p text:style-name="ifm_p_mt.3.7mm_ifm"><text:span text:style-name="ifm_span_font.bold_ifm">De informatiebijeenkomst kent geen vaste begin- of eindtijd. U kunt op elk tijdstip tussen 18.00 uur en 20.00 uur binnenkomen en het ontwerpbestemmingsplan inzien. Er is een aantal medewerkers van de gemeentelijke diensten aanwezig om uw vragen direct te beantwoorden.</text:span></text:p>
      <text:h text:style-name="ifm_p_font.bold_mt.5.08mm_page.keep-with-next_ifm" text:outline-level="4">Ligging en begrenzing van het plangebied</text:h>
      <text:p text:style-name="ifm_p_mt.4.23mm_ifm">Het plangebied is gelegen in het gebied Rotterdam Centrum en wordt globaal begrensd door Weena, Schiekade, het spoor, Haagseveer, Rodezand, Blaak, Karel Doormanstraat, Schouwburgplein, Mauritsweg en Kruisplein.</text:p>
      <text:h text:style-name="ifm_p_font.bold_mt.5.08mm_page.keep-with-next_ifm" text:outline-level="4">Bestemmingsplanregeling</text:h>
      <text:p text:style-name="ifm_p_mt.4.23mm_ifm">In het nieuwe bestemmingsplan Lijnbaankwartier-Coolsingel is gekozen om zo veel mogelijk aan te sluiten bij de geldende bestemmingsplannen. Het ontwerpbestemmingsplan biedt een grote mate van flexibiliteit in het uitwisselen van centrumfuncties. Het plan staat in het bijzonder verdichting met woningen toe en biedt ruimte voor transformatie van kantoren. Het biedt een beperkte groei voor detailhandel en kantoren. De overige centrumfuncties zijn hotel, horeca, maatschappelijke voorzieningen en cultuur en ontspanning.</text:p>
      <text:h text:style-name="ifm_p_font.bold_mt.5.08mm_page.keep-with-next_ifm" text:outline-level="4">Procedure</text:h>
      <text:p text:style-name="ifm_p_mt.4.23mm_ifm">Van 10 oktober t/m 20 november 2014 ligt het ontwerpbestemmingsplan "Lijnbaankwartier-Coolsingel" voor een ieder ter inzage bij de stadswinkel Centrum (Stadhuis, ingang zijde Doelwater tegenover het hoofdbureau van politie), kamer 029. Het ontwerpbestemmingsplan met de bijbehorende stukken is tevens beschikbaar via de gemeentelijke website www.rotterdam.nl/bestemmingsplannen en via www.ruimtelijkeplannen.nl</text:p>
      <text:p text:style-name="ifm_p_mt.3.7mm_ifm">Gedurende bovengenoemde termijn kan een ieder over het ontwerpbestemmingsplan schriftelijk gemotiveerde zienswijzen kenbaar maken aan de gemeenteraad, door tussenkomst van de directeur van Stadsontwikkeling, R&amp;W/Bestemmingsplannen, Postbus 6575, 3002 AN Rotterdam.</text:p>
      <text:p text:style-name="ifm_p_ifm">Tevens kunnen gedurende deze termijn door een ieder mondeling gemotiveerde zienswijzen kenbaar worden gemaakt. Degenen die mondeling willen reageren kunnen dat na telefonische afspraak doen. Voor het maken van een afspraak kunt u op maandagmiddag of woensdagmiddag tussen 14.00 en 16.00 uur 010-489 4165 bellen.</text:p>
      <text:p text:style-name="ifm_p_font.italic_mt.3.7mm_ifm">
                  Rotterdam,
                   15 oktober 2014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9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9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loopavond bestemmingsplan ‘Lijnbaankwartier-Coolsingel’,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loopavond bestemmingsplan ‘Lijnbaankwartier-Coolsingel’, Rotterdam</meta:user-defined>
    <meta:user-defined meta:name="DCTERMS.alternative">Inloopavond bestemmingsplan ‘Lijnbaankwartier-Coolsingel’, Rotterdam</meta:user-defined>
    <meta:user-defined meta:name="DCTERMS.W3CDTF/DCTERMS.available">2014-10-15</meta:user-defined>
    <meta:user-defined meta:name="OVERHEIDop.Ruimtelijkplan/OVERHEIDop.bekendmakingBetreffendePlan"/>
  </office:meta>
</office:document-meta>
</file>