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op forteiland Pampus</text:h>
      <text:p text:style-name="ifm_p_font.italic_mt.7.4mm_ifm">Datum: 9 oktober 2014</text:p>
      <text:p text:style-name="ifm_p_font.italic_ifm">Nummer: ILT-2014/59153</text:p>
      <text:p text:style-name="ifm_p_mt.3.7mm_ifm">DE STAATSSECRETARIS VAN INFRASTRUCTUUR EN MILIEU,</text:p>
      <text:p text:style-name="ifm_p_mt.3.7mm_ifm">Handelende in overeenstemming met de Minister van Defensie;</text:p>
      <text:p text:style-name="ifm_p_mt.3.7mm_ifm">Gelezen de aanvraag van de Stichting Pampus van 16 september 2014, e-mail: Pampus@pampus.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op forteiland Pampus (locatie met coördinaten 52°21'53,25"N – 005°04'08,24"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150 meter boven gemiddeld zeeniveau (492 ft AMSL) of zoveel lager dat onder de laagste bewolking, inclusief flarden, wordt gebleven;</text:p>
      <text:p text:style-name="ifm_p_indent.-7mm_mleft.7mm_ifm">b.<text:tab/>de vliegers mogen worden opgelaten op zaterdag 11 oktober 2014 en zondag 12 oktober 2014 van 11.00 uur tot 17.00 uur lokale tijd;</text:p>
      <text:p text:style-name="ifm_p_indent.-7mm_mleft.7mm_ifm">c.<text:tab/>de vliegers mogen alleen tot een hoogte van meer dan 100 meter worden opgelaten indien het grondzicht 5 kilometer of meer bedraagt;</text:p>
      <text:p text:style-name="ifm_p_indent.-7mm_mleft.7mm_ifm">d.<text:tab/>aanwijzingen van de Landelijke eenheid (Afdeling luchtvaart) of de Inspectie Leefomgeving en Transport in het kader van de veiligheid van het luchtverkeer, moeten worden nagekomen.</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1 oktober 2014 en vervalt met ingang van 13 oktober 2014, tenzij deze voortijdig wordt ingetrokken.</text:p>
      <text:p text:style-name="ifm_p_mt.3.7mm_ifm">De operationele inhoud van deze beschikking wordt bekendgemaakt per NOTAM, uit te geven door de Operationele Helpdesk.</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8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8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kabelvliegers te gebruiken boven een hoogte van 100 meter op forteiland Pampu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op forteiland Pampus</meta:user-defined>
    <meta:user-defined meta:name="DCTERMS.W3CDTF/DCTERMS.available">2014-10-16</meta:user-defined>
  </office:meta>
</office:document-meta>
</file>