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gemeente Weesp</text:h>
      <text:p text:style-name="ifm_p_font.italic_mt.7.4mm_ifm">09 oktober 2014</text:p>
      <text:p text:style-name="ifm_p_font.italic_ifm">Algemeen 5466</text:p>
      <text:p text:style-name="ifm_p_font.italic_ifm">Directeur van de Centrale Bewaarplaats in deze de Justitiële Informatiedienst</text:p>
      <text:p text:style-name="ifm_p_mt.3.7mm_ifm">De Minister van Veiligheid en Justitie,</text:p>
      <text:p text:style-name="ifm_p_mt.3.7mm_ifm">Gelet op artikel 18c van Boek 1 van het Burgerlijk wetboek;</text:p>
      <text:p text:style-name="ifm_p_mt.3.7mm_indent.0mm_ifm">Besluit:</text:p>
      <text:p text:style-name="ifm_p_indent.-7mm_mleft.7mm_ifm">1.<text:tab/>Dat ter vervanging van de bij de gemeente Weesp verminkte huwelijksakte met aktenummer 300086 van het registerjaar 1999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09 oktober 2014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067</text:span><text:tab/>16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067</text:span><text:tab/>16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vanging van een verminkte huwelijksakte van de gemeente Weesp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0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0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DC.title">Vervanging van een verminkte huwelijksakte van de gemeente Weesp</meta:user-defined>
    <meta:user-defined meta:name="DCTERMS.W3CDTF/DCTERMS.available">2014-10-16</meta:user-defined>
  </office:meta>
</office:document-meta>
</file>