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saanvraag De Persgroep Publishing N.V. en Mecom Group Plc., Autoriteit Consument en Markt </text:h>
      <text:h text:style-name="ifm_p_font.bold_mt.7.4mm_page.keep-with-next_ifm" text:outline-level="4">Zaaknummer: 14.1067.24 / De Persgroep Publishing N.V. en Mecom Group Plc.</text:h>
      <text:p text:style-name="ifm_p_mt.4.23mm_indent.-7mm_mleft.7mm_ifm">1.<text:tab/>Op 8 oktober 2014 heeft de Autoriteit Consument en Markt (hierna: “ACM”) een aanvraag om vergunning als bedoeld in artikel 42 van de Mededingingswet ontvangen. Hierin is medegedeeld dat de Persgroep Publishing N.V, een onderdeel van DPG N.V., voornemens is uitsluitende zeggenschap te verkrijgen, in de zin van artikel 27, eerste lid, onder b, van de Mededingingswet, over Mecom Group Plc.</text:p>
      <text:p text:style-name="ifm_p_indent.-7mm_mleft.7mm_ifm">2.<text:tab/>Deze voorgenomen concentratie is door de betrokken ondernemingen op 16 juli 2014 gemeld aan ACM. ACM heeft hiervan mededeling gedaan in Staatscourant 21064 van 22 juli 2014. Op 19 september 2014 heeft ACM besloten dat voor het tot stand brengen van deze concentratie een vergunning is vereist. Van dit besluit is mededeling gedaan in Staatscourant 27235 van 25 september 2014.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9</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9</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saanvraag De Persgroep Publishing N.V. en Mecom Group Plc.,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saanvraag De Persgroep Publishing N.V. en Mecom Group Plc., Autoriteit Consument en Markt</meta:user-defined>
    <meta:user-defined meta:name="DCTERMS.W3CDTF/DCTERMS.available">2014-10-13</meta:user-defined>
  </office:meta>
</office:document-meta>
</file>