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9031-001.png" xlink:show="embed" xlink:type="simple"/></draw:frame>Ontwerpomgevingsvergunning voor realiseren nieuwe gymvleugel behorend bij school Klaverstraat 7,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13 oktober 2014 de navolgende ontwerp omgevingsvergunning ter inzage ligt:</text:p>
      <text:p text:style-name="ifm_p_mt.3.7mm_ifm">Klaverstraat 7, het realiseren van een nieuwe gymvleugel ter plaatse van het te slopen bouwdeel behorend bij de school Klaverstraat 7, aanpassen bestaande trappenhuis alsmede het verbouwen van het souterrain en personeelskamer en het kappen van 17 bom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31</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31</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realiseren nieuwe gymvleugel behorend bij school Klaverstraat 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5BT7</meta:user-defined>
    <meta:user-defined meta:name="OVERHEIDop.StcrtID/DCTERMS.isReplacedBy"/>
    <meta:user-defined meta:name="OVERHEIDop.StcrtID/DCTERMS.requires"/>
    <meta:user-defined meta:name="OVERHEIDop.pagina"/>
    <meta:user-defined meta:name="OVERHEIDop.StcrtID/DC.identifier">stcrt-2014-29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realiseren nieuwe gymvleugel behorend bij school Klaverstraat 7, Den Haag</meta:user-defined>
    <meta:user-defined meta:name="DCTERMS.alternative">Ontwerpomgevingsvergunning voor realiseren nieuwe gymvleugel behorend bij school Klaverstraat 7, Den Haag</meta:user-defined>
    <meta:user-defined meta:name="DCTERMS.W3CDTF/DCTERMS.available">2014-10-13</meta:user-defined>
    <meta:user-defined meta:name="OVERHEIDop.Ruimtelijkplan/OVERHEIDop.bekendmakingBetreffendePlan"/>
  </office:meta>
</office:document-meta>
</file>