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003</text:p>
          </table:table-cell>
        </table:table-row>
        <table:table-row table:style-name="staatscourant.koprow1">
          <table:covered-table-cell/>
          <table:covered-table-cell/>
          <table:table-cell office:value-type="string" table:style-name="staatscourant.publicatiedatumcel">
            <text:p>16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recreatief burgermedegebruik militaire luchthaven Deelen ten behoeve van Zweefvliegclub Deelen</text:h>
      <text:p text:style-name="ifm_p_font.italic_mt.7.4mm_ifm">8 oktober 2014</text:p>
      <text:p text:style-name="ifm_p_font.italic_ifm">Nr. MLA/206/2014</text:p>
      <text:p text:style-name="ifm_p_mt.3.7mm_ifm">De Minister van Defensie,</text:p>
      <text:p text:style-name="ifm_p_mt.3.7mm_ifm">Gelezen het verzoek van de secretaris van de Zweefvliegclub Deelen van 26 september 2014;</text:p>
      <text:p text:style-name="ifm_p_mt.3.7mm_ifm">Handelende na overleg met de Staatssecretaris van Infrastructuur en Milieu;</text:p>
      <text:p text:style-name="ifm_p_mt.3.7mm_ifm">Gelet op artikel 10.27 van de Wet luchtvaart;</text:p>
      <text:p text:style-name="ifm_p_mt.3.7mm_indent.0mm_ifm">Besluit:</text:p>
      <text:h text:style-name="ifm_p_font.bold_mt.5.08mm_page.keep-with-next_ifm" text:outline-level="2">Artikel<text:s/>1<text:s/></text:h>
      <text:p text:style-name="ifm_p_mt.4.23mm_ifm">Ter beoefening van de zweefvliegsport wordt aan de Zweefvliegclub Deelen vergunning verleend om in afwijking van de verbodsbepaling van artikel 10.13, eerste lid, van de Wet luchtvaart onder zijn verantwoordelijkheid (motor)zweef- of sleepvliegtuigen op te doen stijgen van of te doen landen op de militaire luchthaven Deelen.</text:p>
      <text:h text:style-name="ifm_p_font.bold_mt.5.08mm_page.keep-with-next_ifm" text:outline-level="2">Artikel<text:s/>2<text:s/></text:h>
      <text:p text:style-name="ifm_p_mt.4.23mm_ifm">Ten aanzien van motorzweef- en sleepvliegtuigen geldt de vergunning voor maximaal 100 vliegtuigbewegingen per gebruiksjaar, waarbij de vlucht een recreatief karakter heeft.</text:p>
      <text:h text:style-name="ifm_p_font.bold_mt.5.08mm_page.keep-with-next_ifm" text:outline-level="2">Artikel<text:s/>3<text:s/></text:h>
      <text:p text:style-name="ifm_p_mt.4.23mm_ifm">De Zweefvliegclub Deelen registreert en verstrekt de gegevens inzake feitelijk uitgevoerde vliegtuigbewegingen op de in artikel 3 van de Regeling registratie en verstrekking gegevens militaire luchthavens voorgeschreven wijze.</text:p>
      <text:h text:style-name="ifm_p_font.bold_mt.5.08mm_page.keep-with-next_ifm" text:outline-level="2">Artikel<text:s/>4<text:s/></text:h>
      <text:p text:style-name="ifm_p_mt.4.23mm_indent.-7mm_mleft.7mm_ifm">1.<text:tab/>Deze beschikking treedt in werking met ingang van de dag na dagtekening van de Staatscourant waarin zij wordt geplaatst en vervalt met ingang van 1 januari 2018.</text:p>
      <text:p text:style-name="ifm_p_mt.3.7mm_indent.-7mm_mleft.7mm_ifm">2.<text:tab/>Artikel 2 vindt voor het jaar 2014 naar rato toepassing.</text:p>
      <text:p text:style-name="ifm_p_mt.3.7mm_ifm">Deze beschikking zal met de toelichting in de Staatscourant worden geplaatst.</text:p>
      <text:p text:style-name="ifm_p_font.italic_mt.3.7mm_ifm">De Minister van Defensie,<text:line-break/>voor deze:<text:line-break/>De Directeur Militaire Luchtvaart Autoriteit,<text:line-break/>S.H.P.M.<text:s/>Pellemans<text:line-break/>Kolonel-vlieger</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Onder het in de Luchtvaartwet geldende ontheffingensysteem is het uitvoeren van vliegtuigbewegingen met burgerluchtvaartuigen van en naar een voor de militaire luchtvaart aangewezen luchtvaartterrein in strijd met de aanwijzing en derhalve verboden, tenzij de gezagvoerder, eigenaar of houder van het burgerluchtvaartuig de beschikking heeft over een ontheffing op grond van het inmiddels vervallen artikel 34 van de Luchtvaartwet.</text:p>
      <text:p text:style-name="ifm_p_mt.3.7mm_ifm">Met ingang van 1 oktober 2014 is het Luchthavenbesluit Deelen in werking getreden. Met de inwerkingtreding van dit luchthavenbesluit is een einde gekomen aan het burgermedegebruik van deze luchthaven op grond van het hierboven geschetste ontheffingensysteem.</text:p>
      <text:p text:style-name="ifm_p_ifm">Het ontheffingensysteem van de Luchtvaartwet is in de praktijk ontoereikend gebleken voor de diversiteit waarin burgermedegebruik zich manifesteert.</text:p>
      <text:p text:style-name="ifm_p_mt.3.7mm_ifm">Onder het nieuwe regime van de Wet luchtvaart wordt niet langer gesproken van militaire luchtvaartterreinen, maar van militaire luchthavens. Het starten van of landen op een militaire luchthaven met een burgerluchtvaartuig is op grond van artikel 10.13 van de Wet luchtvaart nog altijd verboden, zonder of in afwijking van een voor dat opstijgen of landen door de Minister van Defensie, na overleg met de Staatssecretaris van Infrastructuur en Milieu, verleende vergunning voor (structureel) burgermedegebruik, vrijstelling (onder andere algemeen maatschappelijk belang) of ontheffing (incidenteel medegebruik).</text:p>
      <text:p text:style-name="ifm_p_mt.3.7mm_ifm">De militaire luchthaven Deelen huisvest geen vliegende eenheden. De vliegbasis Deelen fungeert als oefenveld voor het Defensie Helikopter Commando (DHC) en als opstappunt voor de Luchtmobiele Brigade, mede vanwege de nabije ligging van de Oranjekazerne in Schaarsbergen. Het burgermedegebruik van de militaire luchthaven Deelen betreft met name beperkt recreatief burgerluchtverkeer. Daarnaast vindt burgermedegebruik plaats voor spoedeisende hulpverlening, waaronder donorvluchten en ambulancevluchten, en voor uitoefening van politietaken als bedoeld in artikel 3 van de Politiewet 2012.</text:p>
      <text:p text:style-name="ifm_p_mt.3.7mm_ifm">In onderhavig geval is aan de Zweefvliegclub Deelen een vergunning verleend voor structureel recreatief burgermedegebruik als bedoeld in artikel 10.27 van de Wet luchtvaart. Daar de Zweefvliegclub Deelen, aangesloten bij de Koninklijke Nederlandse Vereniging voor Luchtvaart, reeds op grond van een ontheffing ex artikel 34 van de Luchtvaarwet medegebruik van de luchthaven maakte, betreft het hier enkel het omzetten van voornoemde ontheffing in een vergunning. Er is geenszins sprake van nieuw gebruik van de militaire luchthaven Deelen.</text:p>
      <text:p text:style-name="ifm_p_ifm">Kenmerkend voor structureel recreatief burgermedegebruik is dat het medegebruik zich afspeelt door tussenkomst van een rechtspersoon waaraan bepaalde rechten en plichten worden toegedeeld. Zo dient de Zweefvliegclub Deelen, alsook de personen onder diens verantwoordelijkheid, binnen de voorwaarden, gesteld in deze beschikking, het Luchthavenbesluit Deelen en het Besluit militaire luchthavens, verplichtingen op het gebied van registratie en handhaving van het burgermedegebruik na te leven.</text:p>
      <text:p text:style-name="ifm_p_mt.3.7mm_ifm">Ten aanzien van de geluidsbelasting is het volgende van belang. De grenswaarde voor de geluidsbelasting door het recreatieve burgerluchtverkeer dat medegebruik maakt van de militaire luchthaven Deelen krijgt gestalte door een in het luchthavenbesluit vastgelegd maximum aantal vliegtuigbewegingen per gebruiksjaar (de periode van een jaar die loopt van 1 januari tot en met 31 december).</text:p>
      <text:p text:style-name="ifm_p_mt.3.7mm_ifm">Het aantal vliegtuigbewegingen, met uitzondering van modelvliegen, bedraagt maximaal 6.500 per gebruiksjaar. De limitering van 100 vliegtuigbewegingen in onderhavige beschikking is gebaseerd op de hoeveelheid vliegtuigbewegingen die door de Zweefvliegclub Deelen in de afgelopen jaren is uitgevoerd. Daarbij dient te worden opgemerkt dat de limitering enkel toeziet op het starten en landen met motorzweef- en sleepvliegtuigen. Het starten en landen met behulp van een lier wordt buiten beschouwing gelaten. Met het jaarlijkse aantal van 100 vliegtuigbewegingen wordt de Zweefvliegclub Deelen in staat geacht hetzelfde vliegprogramma uit te voeren als in de afgelopen jaren. Daar het een omzetting betreft vindt de toepassing van het jaarlijks vastgestelde aantal vliegtuigbewegingen voor het jaar 2014 naar rato plaa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9003</text:span><text:tab/>16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9003</text:span><text:tab/>16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ergunning recreatief burgermedegebruik militaire luchthaven Deelen ten behoeve van Zweefvliegclub Deelen</dc:title>
    <meta:user-defined meta:name="OVERHEIDop.Staatscourant/DC.type">Ontheffingen</meta:user-defined>
    <meta:user-defined meta:name="OVERHEIDop.versieInformatie"/>
    <meta:user-defined meta:name="OVERHEID.Ministerie/DC.creator">Ministerie van Defens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900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003</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Vergunning recreatief burgermedegebruik militaire luchthaven Deelen ten behoeve van Zweefvliegclub Deelen</meta:user-defined>
    <meta:user-defined meta:name="DCTERMS.W3CDTF/DCTERMS.available">2014-10-16</meta:user-defined>
  </office:meta>
</office:document-meta>
</file>