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4-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gehandicaptenparkeerplaats op kenteken aan de Korenbloemdreef in Herken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text:span text:style-name="nadrukvet">Gem.reg.nr.</text:span> RD/2014-4326</text:p>
            <text:p text:style-name="context_bottom"/>
          </text:section>
          <text:p text:style-name="aanhef_wie">Teamcoördinator S.A.P.M. Geraets</text:p>
          <text:section text:name="considerans_id1-3-2-1-3" text:style-name="considerans">
            <text:p text:style-name="tussenkopcur"><text:span text:style-name="nadrukvet"><text:span text:style-name="nadrukcur">BURGEMEESTER EN WETHOUDERS VAN ROERDALEN </text:span></text:span></text:p>
            <text:p text:style-name="considerans.al"><text:span text:style-name="nadrukvet">Gelet op: </text:span></text:p>
            <text:p text:style-name="considerans.al"> De bepalingen in de Wegenverkeerswet 1994, het Reglement Verkeersregels en Verkeerstekens 1990, het Besluit Administratieve Bepalingen inzake het Wegverkeer (BABW) en de Algemene wet bestuursrecht;  </text:p>
            <text:p text:style-name="considerans.al">Het mandaatbesluit Roerdalen 2014, vastgesteld door burgemeester en wethouders op 24 juni 2014 en inwerking getreden op 28 juni 2014, inzake de bevoegdheid tot het nemen van verkeersbesluiten. </text:p>
            <text:p text:style-name="considerans.al"><text:span text:style-name="nadrukvet">Overwegende:</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text:span text:style-name="nadrukvet">Uit het oogpunt van: </text:span></text:p>
            <text:p text:style-name="considerans.al">Het verzekeren van de veiligheid op de wegen;</text:p>
            <text:p text:style-name="considerans.al">Het beschermen van de weggebruikers en passagiers </text:p>
            <text:p text:style-name="considerans.al"><text:span text:style-name="nadrukvet">Is het gewenst om</text:span></text:p>
            <text:p text:style-name="considerans.al"> Een gehandicaptenparkeerplaats op kenteken te verwijderen voor een mindervalide bewoner woonachtig aan de Korenbloemdreef in Herkenbosch.</text:p>
            <text:p text:style-name="considerans.al"><text:span text:style-name="nadrukvet">Motivering </text:span></text:p>
            <text:p text:style-name="considerans.al"> In verband met het niet meer gebruiken van de auto van een mindervalide bewoner van de gemeente Roerdalen ligt het voor de hand de gereserveerde parkeerplaats op te heffen en open te stellen voor algemeen gebruik.<text:span text:style-name="nadrukvet"/></text:p>
            <text:p text:style-name="considerans.al"><text:span text:style-name="nadrukcur"><text:span text:style-name="nadrukvet">Juridisch kader verkeersbesluit </text:span></text:span></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text:span text:style-name="nadrukvet"><text:span text:style-name="nadrukcur">Aanpak en inrichting</text:span></text:span></text:p>
            <text:p text:style-name="considerans.al">De gehandicaptenparkeerplaats op kenteken wordt verwijderd door het weghalen van het verkeersbord E6 (RVV 1990) en het verwijderen van de ondersteunende markering op de openbare parkeerplaats in de directe nabijheid van desbetreffende woning aan de Korenbloemdreef in Herkenbosch.</text:p>
            <text:p text:style-name="considerans.al"><text:span text:style-name="nadrukvet">Belangenafweging </text:span></text:p>
            <text:p text:style-name="considerans.al"> De maatregel leidt niet tot problemen voor alle overige verkeersdeelnemers aan de Korenbloemdreef in Herkenbosch.</text:p>
            <text:p text:style-name="considerans.al"><text:span text:style-name="nadrukvet">Gehoord </text:span></text:p>
            <text:p text:style-name="considerans.al">Overeenkomstig artikel 24 van het Besluit Administratieve Bepalingen inzake het Wegverkeer is overleg gepleegd met de politie Limburg Noord, regio Echt-Susteren.</text:p>
            <text:p text:style-name="considerans_bottom"/>
          </text:section>
          <text:section text:name="afkondiging_id1-3-2-1-4" text:style-name="afkondiging">
            <text:p text:style-name="afkondiging_top"/>
            <text:p text:style-name="al"><text:span text:style-name="nadrukvet">Besluit: </text:span></text:p>
            <text:list text:style-name="id1-3-2-1-4-2">
              <text:list-item text:style-override="id1-3-2-1-4-2-1">
                <text:number>I.</text:number>
                <text:p text:style-name="al">Intrekken van het verkeersbesluit gepubliceerd op woendag 15 november 2000 en wel door het opheffen van een gehandicaptenparkeerplaats op kenteken;</text:p>
              </text:list-item>
            </text:list>
            <text:p text:style-name="al"> </text:p>
            <text:list text:style-name="id1-3-2-1-4-4">
              <text:list-item text:style-override="id1-3-2-1-4-4-1">
                <text:number>II.</text:number>
                <text:p text:style-name="al">Een en ander uit te voeren door het verwijderen van het verkeersbord E6 (RVV 1990) inclusief onderbord OB309 (RVV 1990) met hierop het kenteken: 87-FZ-FB en het weghalen van de daarbij behorende markeringen;</text:p>
              </text:list-item>
            </text:list>
            <text:p text:style-name="al"> </text:p>
            <text:list text:style-name="id1-3-2-1-4-6">
              <text:list-item text:style-override="id1-3-2-1-4-6-1">
                <text:number>III.</text:number>
                <text:p text:style-name="al">De datum van openbaarmaking van dit Verkeersbesluit te bepalen op vrijdag 10 oktober 2014</text:p>
                <text:p text:style-name="al"> </text:p>
              </text:list-item>
            </text:list>
            <text:p text:style-name="al"> </text:p>
            <text:p text:style-name="al">St. Odiliënberg, 10 oktober 2014 </text:p>
            <text:p text:style-name="al"> </text:p>
            <text:p text:style-name="al">Hoogachtend, </text:p>
            <text:p text:style-name="al"> </text:p>
            <text:p text:style-name="al">Burgemeester en wethouders van de gemeente Roerdalen,</text:p>
            <text:p text:style-name="al">namens dezen,  </text:p>
            <text:p text:style-name="al"> </text:p>
            <text:p text:style-name="al">S (Sjoerd) A.P.M. Geraets</text:p>
            <text:p text:style-name="al">Teamcoördinato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RD/2014-4326 Intrekken gehandicaptenparkeerplaats op kenteken aan de Korenbloemdreef in Herkenbosch"</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87</text:span><text:line-break/><text:date style:data-style-name="dag" text:fixed="true" text:date-value="2014-10-13"/><text:line-break/><text:date style:data-style-name="jaar" text:fixed="true" text:date-value="2014-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987</text:span><text:date style:data-style-name="nicedate" text:fixed="true" text:date-value="2014-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987</text:span><text:date style:data-style-name="nicedate" text:fixed="true" text:date-value="2014-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trekken gehandicaptenparkeerplaats op kenteken aan de Korenbloemdreef in Herkenbosch.</meta:user-defined>
    <meta:user-defined meta:name="OVERHEIDop.doctype">Officiële Publicaties, versie 1.1</meta:user-defined>
    <meta:user-defined meta:name="DCTERMS.W3CDTF/OVERHEIDop.jaargang">2014</meta:user-defined>
    <meta:user-defined meta:name="DCTERMS.W3CDTF/DCTERMS.available">13-10-2014</meta:user-defined>
    <meta:user-defined meta:name="OVERHEIDop.publicationIssue">28987</meta:user-defined>
    <meta:user-defined meta:name="OVERHEIDop.StcrtID/DC.identifier">stcrt-2014-28987</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Bestuur | Gemeenten</meta:user-defined>
    <meta:user-defined meta:name="OVERHEID.PostcodeHuisnummer/OVERHEIDop.postcodeHuisnummer">6075DH 6</meta:user-defined>
    <meta:user-defined meta:name="OVERHEIDop.woonplaats">Herkenbosch</meta:user-defined>
    <meta:user-defined meta:name="OVERHEIDop.straatnaam">Korenbloemdree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10-13</meta:user-defined>
    <meta:user-defined meta:name="xs:date/OVERHEIDop.einddatum">2014-11-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D/2014-432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Roerdalen - Intrekken gehandicaptenparkeerplaats - Openbare parkeerplaats gelegen aan de Korenbloemdreef in Herkenbosch</meta:user-defined>
    <meta:user-defined meta:name="OVERHEID.EPSG28992/DC.spatial">202665 351720</meta:user-defined>
    <meta:user-defined meta:name="OVERHEIDop.versieInformatie"/>
  </office:meta>
</office:document-meta>
</file>