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Reserveren parkeerplaats t.b.v. oplaadpaal Van der Pal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text:span text:style-name="nadrukvet">Overwegingen ten aanzien van het besluit</text:span></text:p>
            <text:p text:style-name="considerans.al">overwegende;</text:p>
            <text:list text:style-name="id1-3-2-1-6-3">
              <text:list-item text:style-override="id1-3-2-1-6-3-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1-6-3-2">
                <text:number>2.</text:number>
                <text:p text:style-name="al"> dat elektrische voertuigen geen of nauwelijks fijn stof en CO<text:span text:style-name="inf">2</text:span> uitstoten;</text:p>
              </text:list-item>
              <text:list-item text:style-override="id1-3-2-1-6-3-3">
                <text:number>3.</text:number>
                <text:p text:style-name="al">dat het gebruik van elektrische voertuigen aansluit bij de maatregel om de luchtkwaliteit te verbeteren;</text:p>
              </text:list-item>
              <text:list-item text:style-override="id1-3-2-1-6-3-4">
                <text:number>4.</text:number>
                <text:p text:style-name="al">dat het voor het gebruik van elektrische voertuigen noodzakelijk is dat zij tijdig opgeladen worden;</text:p>
              </text:list-item>
              <text:list-item text:style-override="id1-3-2-1-6-3-5">
                <text:number>5.</text:number>
                <text:p text:style-name="al">dat voor het opladen van een elektrisch voertuig gebruik wordt gemaakt van een oplaadpaal;</text:p>
              </text:list-item>
              <text:list-item text:style-override="id1-3-2-1-6-3-6">
                <text:number>6.</text:number>
                <text:p text:style-name="al">dat de oplaadpaal in de buurt van een parkeerplaats wordt geplaatst;</text:p>
              </text:list-item>
              <text:list-item text:style-override="id1-3-2-1-6-3-7">
                <text:number>7.</text:number>
                <text:p text:style-name="al">dat het opladen van elektrische voertuigen enige tijd in beslag neemt;</text:p>
              </text:list-item>
              <text:list-item text:style-override="id1-3-2-1-6-3-8">
                <text:number>8.</text:number>
                <text:p text:style-name="al">dat een accu van een elektrisch voertuig ongeveer de eerste 70% relatief snel oplaadt en dat de resterende 30% langer duurt;</text:p>
              </text:list-item>
              <text:list-item text:style-override="id1-3-2-1-6-3-9">
                <text:number>9.</text:number>
                <text:p text:style-name="al">dat het volledig opladen ongeveer acht uur duurt bij een langzaam oplaadpunt;</text:p>
              </text:list-item>
              <text:list-item text:style-override="id1-3-2-1-6-3-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1-6-3-11">
                <text:number>11.</text:number>
                <text:p text:style-name="al">dat Allego BV (onderdeel van Alliander NV) een van de gekwalificeerde marktpartijen is en in die hoedanigheid een aanvraag heeft ingediend voor een oplaadpaal met dubbele aansluiting aan de Van der Palmstraat;</text:p>
              </text:list-item>
              <text:list-item text:style-override="id1-3-2-1-6-3-12">
                <text:number>12.</text:number>
                <text:p text:style-name="al">dat het noodzakelijk is om een parkeerplaats naast de oplaadpaal te reserveren ten behoeve van het opladen van elektrische voertuigen;</text:p>
              </text:list-item>
              <text:list-item text:style-override="id1-3-2-1-6-3-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6-3-14">
                <text:number>14.</text:number>
                <text:p text:style-name="al">dat het parkeren van niet-elektrische voertuigen en elektrische voertuigen die niet opladen bij de oplaadpaal moet worden vermeden;</text:p>
              </text:list-item>
              <text:list-item text:style-override="id1-3-2-1-6-3-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1-6-3-16">
                <text:number>16.</text:number>
                <text:p text:style-name="al">dat betreffende weggedeelten gelegen zijn op het grondgebied van de gemeente Papendrecht en bij deze gemeente in beheer zijn;</text:p>
              </text:list-item>
              <text:list-item text:style-override="id1-3-2-1-6-3-17">
                <text:number>17.</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text:span text:style-name="nadrukvet">BESLUIT</text:span></text:p>
            <text:list text:style-name="id1-3-2-1-7-2">
              <text:list-item text:style-override="id1-3-2-1-7-2-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aan de Van der Palmstraat, een en ander conform de bij dit besluit behorende tekening. </text:p>
              </text:list-item>
              <text:list-item text:style-override="id1-3-2-1-7-2-2">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Papendrecht, 9 oktober 2014</text:span><text:span text:style-name="datum"/></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text:span text:style-name="voornaam">Hoofd afdeling Beheer &amp; Uitvoering,</text:span><text:span text:style-name="achternaam"/></text:span></text:p>
              <text:p><text:span text:style-name="functie">J.A.P.M. Koppen</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bezwaarschrift_al"> 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bezwaarschrift_al"> 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4</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4</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4</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Reserveren parkeerplaats t.b.v. oplaadpaal Van der Palmstraat'</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8984</meta:user-defined>
    <meta:user-defined meta:name="OVERHEIDop.StcrtID/DC.identifier">stcrt-2014-28984</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PostcodeHuisnummer/OVERHEIDop.postcodeHuisnummer">3351HA 8</meta:user-defined>
    <meta:user-defined meta:name="OVERHEIDop.woonplaats">Papendrecht</meta:user-defined>
    <meta:user-defined meta:name="OVERHEIDop.straatnaam">Van der Pal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270</meta:user-defined>
    <meta:user-defined meta:name="DCTERMS.alternative">Gemeente Papendrecht - 'Reserveren parkeerplaats t.b.v. oplaadpaal - Van der Palmstraat'</meta:user-defined>
    <meta:user-defined meta:name="OVERHEID.EPSG28992/DC.spatial">106424 427433</meta:user-defined>
    <meta:user-defined meta:name="OVERHEIDop.versieInformatie"/>
  </office:meta>
</office:document-meta>
</file>