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Renkum: verkeersbesluit snelheidsverlaging Nieuwe Keijenbergseweg in Renk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<text:span text:style-name="nadrukcur">B&amp;W-besluit Nr. VKB14-13</text:span></text:p>
            <text:p text:style-name="context.al"><text:span text:style-name="nadrukcur">Referentienummer </text:span><text:span text:style-name="nadrukcur">132068</text:span></text:p>
            <text:p text:style-name="context_bottom"/>
          </text:section>
          <text:p text:style-name="aanhef_wie">Burgemeester en wethouders van de gemeente Renkum</text:p>
          <text:section text:name="considerans_id1-3-2-1-3" text:style-name="considerans">
            <text:p text:style-name="tussenkopcur"><text:span text:style-name="nadrukvet">Overwegende dat:</text:span></text:p>
            <text:p text:style-name="considerans.al">- de Nieuwe Keijenbergseweg in Renkum gedeeltelijk in beheer is bij de gemeente Renkum en gedeeltelijk in beheer is bij Staatsbosbeheer;</text:p>
            <text:p text:style-name="considerans.al">- dit een smalle onoverzichtelijke weg buiten de bebouwde kom is;</text:p>
            <text:p text:style-name="considerans.al">- in het Gemeentelijke Verkeer- en Vervoerplan deze weg is gecategoriseerd als erftoegangsweg buiten de bebouwde kom;</text:p>
            <text:p text:style-name="considerans.al">- deze weg onderdeel uitmaakt van de fietsroute Duurzaam Renkum;</text:p>
            <text:p text:style-name="considerans.al">- op deze weg geen fietsvoorziening is geregeld;</text:p>
            <text:p text:style-name="considerans.al">- het verlagen van de snelheid op deze weg de veiligheid van zowel het gemotoriseerd verkeer als de fietsers ten goede komt;</text:p>
            <text:p text:style-name="considerans.al">- dit besluit genomen wordt op basis van artikel 2 WVW 1994:</text:p>
            <text:p text:style-name="considerans.al">... lid 1a: het verzekeren van de veiligheid op de weg;</text:p>
            <text:p text:style-name="considerans.al">... lid 1b: het beschermen van weggebruikers en passagiers;</text:p>
            <text:p text:style-name="considerans.al">... lid 2b: het voorkomen of beperken van door het verkeer veroorzaakte aantasting van het karakter of van de functie van objecten of gebieden;</text:p>
            <text:p text:style-name="considerans.al">- Staatsbosbeheer is gekend over dit besluit en hiermee kan instemmen;</text:p>
            <text:p text:style-name="considerans.al">- over dit besluit overleg is gevoerd met de regiopolitie Gelderland-Midden, die kan instemmen met dit besluit;</text:p>
            <text:p text:style-name="considerans.al">- het ontwerp-verkeersbesluit is gepubliceerd op 27 augustus en dat daarop binnen de termijn van zes weken geen zienswijzen zijn ingediend;</text:p>
            <text:p text:style-name="considerans.al">gelet op artikel 12 van het Besluit Administratieve Bepalingen inzake het Wegverkeer (BABW), artikel 15 en 18 van de Wegenverkeerswet 1994 en het mandaatbesluit van burgemeester en wethouders van 6 mei 2014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<text:span text:style-name="nadrukvet">BESLUIT</text:span>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de snelheid op de Nieuwe Keijenbergseweg te verlagen naar 60 km/uur door het plaatsen van A1 borden op de locaties zoals weergegeven in de bijlage;</text:p>
            <text:p text:style-name="last-al">2. de snelheidsverlaging in werking treed zodra het onder punt 1 genoemde besluit is uitgevoer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<text:span text:style-name="plaats">Oosterbeek,</text:span><text:span text:style-name="datum">10 oktober 2014</text:span></text:p>
          </text:section>
          <text:section text:name="ondertekening_id1-3-2-3-2">
            <text:p><text:span text:style-name="functie">BURGEMEESTER EN WETHOUDERS VAN RENKUM</text:span></text:p>
            <text:p><text:span text:style-name="deze">Namens deze,</text:span></text:p>
            <text:p><text:span text:style-name="deze">.</text:span></text:p>
            <text:p><text:span text:style-name="deze">.</text:span></text:p>
            <text:p><text:span text:style-name="deze">.</text:span></text:p>
            <text:p><text:span text:style-name="deze">Ir. J.A.M. van der Molen-Balk</text:span></text:p>
            <text:p><text:span text:style-name="deze">Hoofd Ruimtelijke Ontwikkeling en Milieu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roepsclausule </text:p>
          <text:p text:style-name="bezwaarschrift_al">Tegen dit besluit kunnen belanghebbenden ingevolge artikel 8:1 van de Algemene wet bestuursrecht (Awb) binnen zes weken na de datum van pulicatie beroep instellen bij de Rechtbank Gelderland, Afdeling Bestuursrecht, Postbus 9030, 6800 EM in Arnhem. Ingevolge artikel 6:5 van de Awb dient uw beroepschrift door u te worden ondertekend en ten minste te bevatten:</text:p>
          <text:p text:style-name="bezwaarschrift_al">a. de naam en het adres van de indiener;</text:p>
          <text:p text:style-name="bezwaarschrift_al">b. de dagtekening;</text:p>
          <text:p text:style-name="bezwaarschrift_al">c. een omschrijving van het besluit waartegen het beroep zich richt;</text:p>
          <text:p text:style-name="bezwaarschrift_al">d. de gronden van beroep;</text:p>
          <text:p text:style-name="bezwaarschrift_al">Bij het beroepschrift dient u tevens een afschrift van eht betreffende besluit te overleggen.</text:p>
          <text:p text:style-name="bezwaarschrift_al">U kunt ook digitaal beroep instellen bij de genoemde rechtbank via de website http://loket.rechtspraak.nl/bestuursrecht. Daarvoor is een elektronische handtekening (DigiD) nodig. Op de genoemde website vindt u de precieze voorwaarden. </text:p>
          <text:p text:style-name="bezwaarschrift_al"><text:span text:style-name="nadrukvet">Meer informatie</text:span></text:p>
          <text:p text:style-name="bezwaarschrift_al">Het verkeersbesluit ligt, inclusief tekening, vanaf de datum van deze publicatie gedurende zes weken ter inzage bij de informatiebalie van het gemeentehuis. Nadere informatie kunt u verkrijgen bij de informatiebalie, telefoon (026) 33 48 422 of bij team Ruimtelijke Ontwikkeling en Milieu, afdeling verkeer, telefoon (026) 33 48 456.</text:p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983</text:span><text:line-break/><text:date style:data-style-name="dag" text:fixed="true" text:date-value="2014-10-15"/><text:line-break/><text:date style:data-style-name="jaar" text:fixed="true" text:date-value="2014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8983</text:span><text:date style:data-style-name="nicedate" text:fixed="true" text:date-value="201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8983</text:span><text:date style:data-style-name="nicedate" text:fixed="true" text:date-value="201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enkum: verkeersbesluit snelheidsverlaging Nieuwe Keijenbergseweg in Renkum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5-10-2014</meta:user-defined>
    <meta:user-defined meta:name="OVERHEIDop.publicationIssue">28983</meta:user-defined>
    <meta:user-defined meta:name="OVERHEIDop.StcrtID/DC.identifier">stcrt-2014-28983</meta:user-defined>
    <meta:user-defined meta:name="OVERHEID.Organisatietype/OVERHEID.organisationType">gemeente</meta:user-defined>
    <meta:user-defined meta:name="OVERHEID.Gemeente/OVERHEID.authority">Renkum</meta:user-defined>
    <meta:user-defined meta:name="OVERHEID.Gemeente/DC.creator">Renkum</meta:user-defined>
    <meta:user-defined meta:name="OVERHEID.TaxonomieBeleidsagenda/OVERHEID.category">Verkeer | Weg</meta:user-defined>
    <meta:user-defined meta:name="OVERHEIDop.woonplaats">Renkum</meta:user-defined>
    <meta:user-defined meta:name="OVERHEIDop.straatnaam">Nieuwe Keijenbergs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32068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4269</meta:user-defined>
    <meta:user-defined meta:name="DCTERMS.alternative">Gemeente Renkum - Snelheidsverlaging - Nieuwe Keijenbergseweg</meta:user-defined>
    <meta:user-defined meta:name="OVERHEID.EPSG28992/DC.spatial">178664 443756</meta:user-defined>
    <meta:user-defined meta:name="OVERHEIDop.versieInformatie"/>
  </office:meta>
</office:document-meta>
</file>