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udewater; Verkeersbesluit ten behoeve van de Sint Janstraat in verband met het evenemententerrein van Oudewater 750 jaar 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text:span text:style-name="nadrukvet">Overwegingen:</text:span></text:p>
            <text:list text:style-name="id1-3-2-1-1-2">
              <text:list-item text:style-override="id1-3-2-1-1-2-1">
                <text:number>-</text:number>
                <text:p text:style-name="al">Volgens de Wegenverkeerswet 1994, artikel 18 lid 1d is het College bevoegd dit verkeersbesluit te nemen;</text:p>
              </text:list-item>
              <text:list-item text:style-override="id1-3-2-1-1-2-2">
                <text:number>-</text:number>
                <text:p text:style-name="al">Het deel van de Sint Janstraat voor het tijdelijke evenemententerrein vrij moet blijven voor de hulpdiensten en voor de toegang tot het terrein;</text:p>
              </text:list-item>
              <text:list-item text:style-override="id1-3-2-1-1-2-3">
                <text:number>-</text:number>
                <text:p text:style-name="al">Deze maatregel is na overleg met de politie tot stand gekomen;</text:p>
              </text:list-item>
              <text:list-item text:style-override="id1-3-2-1-1-2-4">
                <text:number>-</text:number>
                <text:p text:style-name="al">De openbare weg, waarop dit besluit van toepassing is, is in beheer bij de gemeente.</text:p>
              </text:list-item>
            </text:list>
            <text:p text:style-name="considerans_bottom"/>
          </text:section>
          <text:section text:name="afkondiging_id1-3-2-1-2" text:style-name="afkondiging">
            <text:p text:style-name="afkondiging_top"/>
            <text:p text:style-name="al"><text:span text:style-name="nadrukvet">Besluiten:</text:span></text:p>
          </text:section>
        </text:section>
        <text:section text:name="regeling-tekst_id1-3-2-2" text:style-name="regeling-tekst">
          <text:section text:name="tekst_id1-3-2-2-1" text:style-name="tekst">
            <text:list text:style-name="id1-3-2-2-1-1">
              <text:list-item text:style-override="id1-3-2-2-1-1-1">
                <text:number>1.</text:number>
                <text:p text:style-name="al">Op het deel van de Sint Janstraat dat bestaat uit de zuidelijke parallelweg en toegang tot het evenemententerrein een parkeerverbodzone instellen van 8 oktober 2014 tot 1 oktober 2015.</text:p>
                <text:p text:style-name="al"> Dit door het plaatsen van het bord E01zb van de RVV 1990;</text:p>
              </text:list-item>
              <text:list-item text:style-override="id1-3-2-2-1-1-2">
                <text:number>2.</text:number>
                <text:p text:style-name="al">Belanghebbenden worden gewezen op de mogelijkheden van bezwaar ingevolge de Algemene wet bestuursrecht;</text:p>
              </text:list-item>
              <text:list-item text:style-override="id1-3-2-2-1-1-3">
                <text:number>3.</text:number>
                <text:p text:style-name="al">Dit besluit wordt gepubliceerd in de Staatscourant.</text:p>
              </text:list-item>
            </text:list>
            <text:p text:style-name="common-al">Aldus besloten op 1 oktober 2014,</text:p>
            <text:p text:style-name="common-al">burgemeester en wethouders</text:p>
            <text:p text:style-name="tussenkopcur"><text:span text:style-name="nadrukcur">Bezwaarschrift</text:span></text:p>
            <text:p text:style-name="common-al">Indien u het niet eens bent met dit besluit, dan kunt u binnen zes weken na de verzenddatum van deze brief een gemotiveerd bezwaarschrift indienen bij het college van burgemeester en wethouders van de gemeente Oudewater, Postbus 100, 3420 DC Oudewater. Uw bezwaarschrift moet uw naam en adres, de datum van uw bezwaarschrift, een omschrijving van het besluit waartegen u beroep instelt en de redenen waarom u het niet eens bent met deze beslissing.</text:p>
            <text:p text:style-name="common-al">Het indienen van een bezwaarschrift schort de werking van het besluit niet op.</text:p>
            <text:p text:style-name="tussenkopcur"><text:span text:style-name="nadrukcur">Voorlopige voorziening</text:span></text:p>
            <text:p text:style-name="last-al">In spoedeisende gevallen kunt u een voorlopige voorziening aanvragen bij de Rechtbank Midden-Nederland, afdeling Bestuursrecht, onder vermelding van voorlopige voorzieningen, Postbus 16005, 3500 DA Utrecht of digitaal via <text:span text:style-name="nadrukondlijn">http://loket.rechtspraak.nl/bestuursrecht</text:span>. Daarvoor dient u te beschikken over een elektronische handtekening (DigiD). U kunt alleen een voorlopige voorziening vragen als u ook een bezwaarschrift heeft ingediend. </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77</text:span><text:line-break/><text:date style:data-style-name="dag" text:fixed="true" text:date-value="2014-10-14"/><text:line-break/><text:date style:data-style-name="jaar" text:fixed="true" text:date-value="2014-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8977</text:span><text:date style:data-style-name="nicedate" text:fixed="true" text:date-value="201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8977</text:span><text:date style:data-style-name="nicedate" text:fixed="true" text:date-value="2014-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Oudewater; Verkeersbesluit ten behoeve van de Sint Janstraat in verband met het evenemententerrein van Oudewater 750 jaar stad.</meta:user-defined>
    <meta:user-defined meta:name="OVERHEIDop.doctype">Officiële Publicaties, versie 1.1</meta:user-defined>
    <meta:user-defined meta:name="DCTERMS.W3CDTF/OVERHEIDop.jaargang">2014</meta:user-defined>
    <meta:user-defined meta:name="DCTERMS.W3CDTF/DCTERMS.available">14-10-2014</meta:user-defined>
    <meta:user-defined meta:name="OVERHEIDop.publicationIssue">28977</meta:user-defined>
    <meta:user-defined meta:name="OVERHEIDop.StcrtID/DC.identifier">stcrt-2014-28977</meta:user-defined>
    <meta:user-defined meta:name="OVERHEID.Organisatietype/OVERHEID.organisationType">gemeente</meta:user-defined>
    <meta:user-defined meta:name="OVERHEID.Gemeente/OVERHEID.authority">Oudewater</meta:user-defined>
    <meta:user-defined meta:name="OVERHEID.Gemeente/DC.creator">Oudewater</meta:user-defined>
    <meta:user-defined meta:name="OVERHEID.TaxonomieBeleidsagenda/OVERHEID.category">Verkeer | Weg</meta:user-defined>
    <meta:user-defined meta:name="OVERHEIDop.woonplaats">Oudewater</meta:user-defined>
    <meta:user-defined meta:name="OVERHEIDop.straatnaam">Sint Janstraat</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xs:date/OVERHEIDop.startdatum">2014-10-14</meta:user-defined>
    <meta:user-defined meta:name="xs:date/OVERHEIDop.einddatum">2015-09-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4231</meta:user-defined>
    <meta:user-defined meta:name="DCTERMS.alternative">Gemeente Oudewater - Instellen P-verbodzone - Sint Janstraat (deels)</meta:user-defined>
    <meta:user-defined meta:name="OVERHEID.EPSG28992/DC.spatial">119849 448231</meta:user-defined>
    <meta:user-defined meta:name="OVERHEIDop.versieInformatie"/>
  </office:meta>
</office:document-meta>
</file>