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oor aanleg brandoefenlocatie, inrichting Artillerie Schietkamp aan Eperweg 149 ’t Harde (gemeente Elburg), DCMR Milieudienst Rijnmond</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Milieu heeft op <text:span text:style-name="ifm_span_font.bold_mt.4.23mm_ifm">2 april 2014</text:span> een aanvraag om een omgevingsvergunning ontvangen van het Ministerie van Defensie voor de inrichting <text:span text:style-name="ifm_span_font.bold_mt.4.23mm_ifm">Artillerie Schietkamp</text:span> aan de <text:span text:style-name="ifm_span_font.bold_mt.4.23mm_ifm">Eperweg 149, 8084 HE ’t Harde (gemeente Elburg)</text:span>.</text:p>
      <text:p text:style-name="ifm_p_mt.3.7mm_ifm">De aanvraag betreft eerste fase van een gefaseerde aanvraag. Het betreft een veranderingsvergunning voor de aanleg van een brandoefenlocatie.</text:p>
      <text:h text:style-name="ifm_p_font.bold_mt.5.08mm_page.keep-with-next_ifm" text:outline-level="7">Inzage</text:h>
      <text:p text:style-name="ifm_p_mt.4.23mm_ifm">U kunt de beschikking en overige van belang zijnde stukken van <text:span text:style-name="ifm_span_font.bold_mt.4.23mm_ifm">16 oktober 2014 tot en met 27 november 2014</text:span> op de volgende plaatsen inzien:</text:p>
      <text:p text:style-name="ifm_p_indent.-5mm_mleft.5mm_ifm">–<text:tab/>de gemeente Epe, Markt 14 te Epe;</text:p>
      <text:p text:style-name="ifm_p_indent.-5mm_mleft.5mm_ifm">–<text:tab/>de gemeente Elburg, gemeentekantoor Zuiderzeestraatweg Oost 19 (afdeling Ruimtelijke Ontwikkeling) te Elburg/Oostendorp;</text:p>
      <text:p text:style-name="ifm_p_indent.-5mm_mleft.5mm_ifm">–<text:tab/>de gemeente Oldebroek, Raadhuisplein 1 te Oldebroek;</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G.J. Gerritsen</text:span> van de DCMR, telefoon: <text:span text:style-name="ifm_span_font.bold_mt.4.23mm_ifm">010 – 246 83 03.</text:span></text:p>
      <text:p text:style-name="ifm_p_ifm">Deze kennisgeving is ook geplaatst op www.overheid.nl onder https://zoek.officielebekendmakingen.nl/zoeken/staatscourant</text:p>
      <text:p text:style-name="ifm_p_ifm">Zaaknummer: 98449355, DMS-nummer: 218431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6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6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 omgevingsvergunning voor aanleg brandoefenlocatie, inrichting Artillerie Schietkamp aan Eperweg 149 ’t Harde (gemeente Elbur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6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Defensie</meta:user-defined>
    <meta:user-defined meta:name="DC.title">Aanvraag omgevingsvergunning voor aanleg brandoefenlocatie, inrichting Artillerie Schietkamp aan Eperweg 149 ’t Harde (gemeente Elburg), DCMR Milieudienst Rijnmond</meta:user-defined>
    <meta:user-defined meta:name="DCTERMS.W3CDTF/DCTERMS.available">2014-10-15</meta:user-defined>
    <meta:user-defined meta:name="OVERHEIDop.Ruimtelijkplan/OVERHEIDop.bekendmakingBetreffendePlan"/>
  </office:meta>
</office:document-meta>
</file>