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toepassingsvergunning voor bezigen professioneel vuurwerk door AVM Belgium BVBA, Lokerenveldstraat 57, Aalst (België), DCMR Milieudienst Rijnmond</text:h>
      <text:h text:style-name="ifm_p_font.bold_mt.7.4mm_page.keep-with-next_ifm" text:outline-level="4">Kennisgeving toepassingsvergunning</text:h>
      <text:h text:style-name="ifm_p_font.bold-italic_mt.5.08mm_page.keep-with-next_ifm" text:outline-level="5">VUURWERKBESLUIT</text:h>
      <text:h text:style-name="ifm_p_font.italic_mt.5.08mm_page.keep-with-next_ifm" text:outline-level="6">Onderwerp</text:h>
      <text:p text:style-name="ifm_p_mt.4.23mm_ifm">De Minister van Infrastructuur en Milieu heeft op <text:span text:style-name="ifm_span_font.bold_mt.4.23mm_ifm">9 september 2014</text:span> van <text:span text:style-name="ifm_span_font.bold_mt.4.23mm_ifm">AVM Belgium BVBA</text:span> een aanvraag ontvangen ingevolge het Vuurwerkbesluit voor een toepassingsvergunning voor het bezigen van professioneel vuurwerk. Het bedrijf is gelegen aan de <text:span text:style-name="ifm_span_font.bold_mt.4.23mm_ifm">Lokerenveldstraat 57, Aalst (België).</text:span></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62062, DMS-nummer: 21844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56</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56</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 toepassingsvergunning voor bezigen professioneel vuurwerk door AVM Belgium BVBA, Lokerenveldstraat 57, Aalst (België),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5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anvraag toepassingsvergunning voor bezigen professioneel vuurwerk door AVM Belgium BVBA, Lokerenveldstraat 57, Aalst (België), DCMR Milieudienst Rijnmond</meta:user-defined>
    <meta:user-defined meta:name="DCTERMS.W3CDTF/DCTERMS.available">2014-10-13</meta:user-defined>
    <meta:user-defined meta:name="OVERHEIDop.Ruimtelijkplan/OVERHEIDop.bekendmakingBetreffendePlan"/>
  </office:meta>
</office:document-meta>
</file>