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5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text:h>
      <text:p text:style-name="ifm_p_mt.7.4mm_ifm">Bij beschikking van <text:span text:style-name="ifm_span_font.bold_mt.7.4mm_ifm">4 juli</text:span> 2014 met kenmerk CIBG TZi 17672.2, is Expertise Centrum Specialistische Verpleegkundige Zorg Arnhem e.o., statutair gevestigd in Arnhem, toegelaten als instelling voor de functies persoonlijke verzorging en verpleging als bedoeld in de artikelen 4 en 5 van het Besluit zorgaanspraken AWBZ.</text:p>
      <text:p text:style-name="ifm_p_mt.3.7mm_ifm">Bij beschikking van <text:span text:style-name="ifm_span_font.bold_ifm">6 augustus</text:span> 2014 met kenmerk CIBG TZi 17993.1, zijn 3 plaatsen voor verzekerden met een psychiatrische aandoening, met de verblijfsspecificatie beschermde woonvorm, van Stichting de Tussenvoorziening, Wittevrouwenkade 6, 3512 CR Utrecht, statutair gevestigd in Utrecht, omgezet in 3 plaatsen voor verzekerden met een verstandeljke handicap, met de verblijfsspecificatie verstandelijk gehandicapten algemeen.</text:p>
      <text:p text:style-name="ifm_p_mt.3.7mm_ifm">Bij beschikking van 1 september 2014 met kenmerk CIBG TZi 18102.1, is de capaciteit als instelling voor verblijf als bedoeld in artikel 9 van het Besluit zorgaanspraken AWBZ, van Zorgcentrum Avondrust, Kerkeburen 66, 8754 EB Makkum, onderdeel van Stichting Zorggroep Tellens in Bolsward, gewijzigd van 62 plaatsen in 57 plaatsen.</text:p>
      <text:p text:style-name="ifm_p_mt.3.7mm_ifm">Bij beschikking van 1 september 2014 met kenmerk CIBG TZi 18103.1, is de capaciteit als instelling voor verblijf als bedoeld in artikel 9 van het Besluit zorgaanspraken AWBZ, van Verzorgingshuis It Menniste Skil, Lage Bolwerk 12, 8701 KP Bolsward, onderdeel van Stichting Zorggroep Tellens in Bolsward, gewijzigd van 31 plaatsen in 29 plaatsen.</text:p>
      <text:p text:style-name="ifm_p_mt.3.7mm_ifm">Bij beschikking van 1 september 2014 met kenmerk CIBG TZi 18105.1, is de capaciteit als instelling voor verblijf als bedoeld in artikel 9 van het Besluit zorgaanspraken AWBZ, van Verzorgingshuis Huylckenstein, Eekwerdlaan 1, 8701 LT Bolsward, onderdeel van Stichting Zorggroep Tellens in Bolsward, gewijzigd van 65 plaatsen in 62 plaatsen.</text:p>
      <text:p text:style-name="ifm_p_mt.3.7mm_ifm">Bij beschikking van 1 september 2014 met kenmerk CIBG TZi 18161.1, zijn diverse wijzigingen verwerkt in de toelating als instelling voor verblijf van HerZorg B.V., Vogelkersweg 52, 6823 NV Arnhem, statutair gevestigd in Arnhem.</text:p>
      <text:p text:style-name="ifm_p_mt.3.7mm_ifm">Bij beschikking van 1 september 2014 met kenmerk CIBG TZi 18021.2, is Stichting GGz Praktijk, Nieuwe Plein 7, 6811 KN Arnhem, statutair gevestigd in Arnhem toegelaten als instelling voor medisch specialistische zorg, welke zorg behoort tot de ingevolge de Zorgverzekeringswet te verzekeren prestaties.</text:p>
      <text:p text:style-name="ifm_p_mt.3.7mm_ifm">Bij beschikking van 1 september 2014 met kenmerk CIBG TZi 18106.3, is Futuris Zorg en Werk Eindhoven B.V., Boschdijk 766, 5624 CL Eindhoven, statutair gevestigd in Eindhoven ook toegelaten als instelling voor verblijf als bedoeld in artikel 9 van het Besluit zorgaanspraken AWBZ. Het geboden verblijf als onderdeel van het volledig pakket thuis is bestemd voor verzekerden met een psychiatrische aandoening met de verblijfsspecificatie psychiatrische aandoeningen algemeen.</text:p>
      <text:p text:style-name="ifm_p_mt.3.7mm_ifm">Bij beschikking van 1 september 2014 met kenmerk CIBG TZi 17167.2, is Stichting Bejaardenhuisvesting Breda op Humanistische Grondslag (De IJpelaar), Overakkerstraat 101, 4834 XJ Breda, statutair gevestigd in Breda toegelaten als instelling voor persoonlijke verzorging, verpleging, begeleiding, behandeling en verblijf als bedoeld in de artikelen 4, 5, 6, 8 en 9 van het Besluit zorgaanspraken AWBZ. De capaciteit als instelling voor verblijf is vastgesteld op 130 plaatsen.</text:p>
      <text:p text:style-name="ifm_p_mt.3.7mm_ifm">Bij beschikking van 2 september 2014 met kenmerk CIBG TZi 18142.1, is Better Life Thuiszorg b.v., Arie de Waalsstraat 2a, 1272 CB Huizen, statutair gevestigd in Huizen, toegelaten als instelling voor persoonlijke verzorging, verpleging en begeleiding als bedoeld in de artikelen 4, 5 en 6 van het Besluit zorgaanspraken AWBZ.</text:p>
      <text:p text:style-name="ifm_p_mt.3.7mm_ifm">Bij beschikking van 2 september 2014 met kenmerk CIBG TZi 18169.1, is Derman Thuiszorg Gelderland, (VOF), Zoomstraat 2, 6826 BS Arnhem, toegelaten als instelling voor persoonlijke verzorging, verpleging en begeleiding als bedoeld in de artikelen 4, 5 en 6 van het Besluit zorgaanspraken AWBZ.</text:p>
      <text:p text:style-name="ifm_p_mt.3.7mm_ifm">Bij beschikking van 2 september 2014 met kenmerk CIBG TZi 18234.1, is Zorgcentrum Cederhof, Cederlaan 9, 4421 BZ Kapelle, onderdeel van Stichting Ouderenzorg Kapelle in Kapelle ook toegelaten als instelling voor de functie behandeling als bedoeld in artikel 8 van het Besluit zorgaanspraken AWBZ.</text:p>
      <text:p text:style-name="ifm_p_mt.3.7mm_ifm">Bij beschikking van 3 september 2014 met kenmerk CIBG TZi 18054.1, is de capaciteit als instelling voor verblijf als bedoeld in artikel 9 van het Besluit zorgaanspraken AWBZ, van van Altenova, verpleeg- en behandelcentrum, Elderhofseweg 51, 6842 CR Arnhem, onderdeel van Stichting Pleyade in Arnhem, gewijzigd van 156 plaatsen in 98 plaatsen.</text:p>
      <text:p text:style-name="ifm_p_mt.3.7mm_ifm">Bij beschikking van 3 september 2014 met kenmerk CIBG TZi 18055.1, is de capaciteit als instelling voor verblijf als bedoeld in artikel 9 van het Besluit zorgaanspraken AWBZ, van Woon- Zorgcentrum Waalstaete, onderdeel van Stichting Pleyade in Arnhem, gewijzigd van 20 plaatsen in 146 plaatsen.</text:p>
      <text:p text:style-name="ifm_p_mt.3.7mm_ifm">Bij beschikking van 3 september 2014 met kenmerk CIBG TZi 18056.1, is de capaciteit als instelling voor verblijf als bedoeld in artikel 9 van het Besluit zorgaanspraken AWBZ, van Verpleeghuis Eldenstaete, Mr D.U. Stikkerstraat 126, 6842 CW Arnhem, onderdeel van Stichting Pleyade, gewijzigd van 281 plaatsen in 177 plaatsen.</text:p>
      <text:p text:style-name="ifm_p_mt.3.7mm_ifm">Bij beschikking van 3 september 2014 met kenmerk CIBG TZi 18057.1, is Hof van Bourtange, onderdeel van Stichting Pleyade in Arnhem, toegelaten als instelling voor de functies persoonlijke verzorging, verpleging, begeleiding, behandeling en verblijf als bedoeld in de artikelen 4, 5, 6, 8 en 9 van het Besluit zorgaanspraken AWBZ. De capaciteit als instelling voor verblijf is vastgesteld op 36 plaatsen.</text:p>
      <text:p text:style-name="ifm_p_mt.3.7mm_ifm">Bij beschikking van 3 september 2014 2014 met kenmerk CIBG TZi 18058.1, is Thuiszorg Arnhem, Slochterenweg 2, 6835 CB Arnhem, onderdeel van Stichting Pleyade in Arnhem, toegelaten als instelling voor de functies persoonlijke verzorging, verpleging, begeleiding en behandeling als bedoeld in de artikelen 4, 5, 6 en 8 van het Besluit zorgaanspraken AWBZ.</text:p>
      <text:p text:style-name="ifm_p_mt.3.7mm_ifm">Bij beschikking van 3 september 2014 met kenmerk CIBG TZi 18059.1, is Eimersstaete, onderdeel van Stichting Pleyade in Arnhem, toegelaten als instelling voor de functies persoonlijke verzorging, verpleging, begeleiding, behandeling en verblijf als bedoeld in de artikelen 4, 5, 6, 8 en 9 van het Besluit zorgaanspraken AWBZ. De capaciteit als instelling voor verblijf is vastgesteld op 31 plaatsen.</text:p>
      <text:p text:style-name="ifm_p_mt.3.7mm_ifm">Bij beschikking van 3 september 2014 met kenmerk CIBG TZi 18061.1, is ik Tertzio, onderdeel van Stichting Pleyade in Arnhem, toegelaten als instelling voor de functies persoonlijke verzorging, verpleging, begeleiding, behandeling en verblijf als bedoeld in de artikelen 4, 5, 6, 8 en 9 van het Besluit zorgaanspraken AWBZ. De capaciteit als instelling voor verblijf is vastgesteld op 30 plaatsen.</text:p>
      <text:p text:style-name="ifm_p_mt.3.7mm_ifm">Bij beschikking van 3 september 2014 met kenmerk CIBG TZi 18062.1, is Polderhof, onderdeel van stichting Pleyade in Arnhem, toegelaten als instelling voor de functies persoonlijke verzorging, verpleging, begeleiding, behandeling en verblijf als bedoeld in de artikelen 4, 5, 6, 8 en 9 van het Besluit zorgaanspraken AWBZ. De capaciteit als instelling voor verblijf is vastgesteld op 25 plaatsen.</text:p>
      <text:p text:style-name="ifm_p_mt.3.7mm_ifm">Bij beschikking van 4 september 2014 met kenmerk CIBG TZi 18163.2, is Krabben &amp; te Hennepe V.O.F., Aalderhuuslaan 54, 7091 RE Dinxperlo toegelaten als instelling voor begeleiding en behandeling als bedoeld in de artikelen 6 en 8 van het Besluit zorgaanspraken AWBZ.</text:p>
      <text:p text:style-name="ifm_p_mt.3.7mm_ifm">Bij beschikking van 4 september 2014 met kenmerk CIBG TZi 18229.1, is de capaciteit als instelling voor verblijf als bedoeld in artikel 9 van het Besluit zorgaanspraken AWBZ, van Verzorgingshuis Wittesteijn, Revelsant 82, 8303 ZD Emmeloord onderdeel van Zorggroep Oude en Nieuwe Land in Emmeloord, gewijzigd van 77 plaatsen in 87 plaatsen.</text:p>
      <text:p text:style-name="ifm_p_mt.3.7mm_ifm">Bij beschikking van 4 september 2014 met kenmerk CIBG TZi 18226.1, is Marta Zorg (éénmanszaak), Acaciaplantsoen 87, 7545 VW Enschede toegelaten als instelling voor persoonlijke verzorging en begeleiding als bedoeld in de artikelen 4 en 6 van het Besluit zorgaanspraken AWBZ.</text:p>
      <text:p text:style-name="ifm_p_mt.3.7mm_ifm">Bij beschikking van 5 september 2014 met kenmerk CIBG TZi 17824.2, is Opella, locatie Torckdael, Van Sallandthof 2, 6701 JG Wageningen, onderdeel van Opella, Christelijke Stichting voor wonen, zorg en welzijn in ede toegelaten als instelling voor de functies persoonlijke verzorging, verpleging, begeleiding, behandeling en verblijf als bedoeld in de artikelen 4, 5, 6, 8 en 9 van het Besluit zorgaanspraken AWBZ. De capaciteit als instelling voor verblijf is vastgesteld op 52 plaatsen.</text:p>
      <text:p text:style-name="ifm_p_mt.3.7mm_ifm">Bij beschikking van 5 september 2014 met kenmerk CIBG TZi 18189.1, zijn diverse wijzigingen verwerkt in de toelating als instelling voor verblijf van Stichting De Driestroom regio Friesland, Industrieweg Oost 27, 6662 NE Elst, statutair gevestigd in Elst.</text:p>
      <text:p text:style-name="ifm_p_mt.3.7mm_ifm">Bij beschikking van 5 september 2014 met kenmerk CIBG TZi 18188.1, is de capaciteit als instelling voor verblijf als bedoeld in artikel 9 van het Besluit zorgaanspraken AWBZ, van Stichting De Driestroom regio Drenthe, Industrieweg Oost 27, 6662 NE Elst, statutair gevestigd in Elst, gewijzigd van 6 plaatsen in 7 plaatsen.</text:p>
      <text:p text:style-name="ifm_p_mt.3.7mm_ifm">Bij beschikking van 5 september 2014 met kenmerk CIBG TZi 18087.2, is MEMPHYS B.V., Hoofdstraat 1-3, 2351 AA Leiderdorp, statutair gevestigd in Leiderdorp, toegelaten als instelling voor medisch specialistische zorg, welke zorg behoort tot de ingevolge de Zorgverzekeringswet te verzekeren prestaties.</text:p>
      <text:p text:style-name="ifm_p_mt.3.7mm_ifm">Bij beschikking van 5 september 2014 met kenmerk CIBG TZi 18242.1, is Stichting Revalide, Wallesteinlaan 45, 3554 HM Utrecht, statutair gevestigd in Utrecht, toegelaten als instelling voor medisch specialistische zorg, welke zorg behoort tot de ingevolge de Zorgverzekeringswet te verzekeren prestaties.</text:p>
      <text:p text:style-name="ifm_p_mt.3.7mm_ifm">Bij beschikking van 8 september 2014 met kenmerk CIBG TZi 18241.1, is Stichting Medisch Centrum Jan van Goyen, Jan van Goyenkade 1, 1075 HN Amsterdam, statutair gevestigd in Amsterdam, toegelaten als instelling voor medisch specialistische zorg, welke zorg behoort tot de ingevolge de Zorgverzekeringswet te verzekeren prestaties.</text:p>
      <text:p text:style-name="ifm_p_mt.3.7mm_ifm">Bij beschikking van 8 september 2014 met kenmerk CIBG TZi 17798.3, is ik Inter Psy GGZ praktijk B.V., Verlengde Meeuwerderweg 7, 9723 ZM, Groningen statutair gevestigd in Groningen toegelaten als instelling voor medisch specialistische zorg, welke zorg behoort tot de ingevolge de Zorgverzekeringswet te verzekeren prestaties.</text:p>
      <text:p text:style-name="ifm_p_mt.3.7mm_ifm">Bij beschikking van 8 september 2014 met kenmerk CIBG TZi 17810.3, laat ik Reik, Trambaan 10, 8441 BH Heerenveen, statutair gevestigd in Heerenveen, toe als instelling voor, persoonlijke verzorging, verpleging, begeleiding, behandeling en verblijf als bedoeld in de artikelen, 4, 5, 6, 8 en 9 van het Besluit zorgaanspraken AWBZ. De capaciteit als instelling voor verblijf als bedoeld in artikel 9 van het Besluit zorgaanspraken AWBZ van Reik is vastgesteld op 229 plaatsen.</text:p>
      <text:p text:style-name="ifm_p_ifm">Tevens is Reik, Trambaan 10, 8441 BH Heerenveen, statutair gevestigd in Heerenveen toegelaten als instelling voor medisch specialistische zorg, welke zorg behoort tot de ingevolge de Zorgverzekeringswet te verzekeren prestaties.</text:p>
      <text:p text:style-name="ifm_p_mt.3.7mm_ifm">Bij beschikking van 8 september 2014 met kenmerk CIBG TZi 18249.1, is de capaciteit als instelling voor verblijf als bedoeld in artikel 9 van het Besluit zorgaanspraken AWBZ, van Verpleeghuis Algemeen Burger Gasthuis, Zuid-Oostsingel 35, 4611 BC Bergen op Zoom onderdeel van Stichting tanteLouise-Vivensis Zorg in Bergen op Zoom, gewijzigd van 466 plaatsen in 469 plaatsen.</text:p>
      <text:p text:style-name="ifm_p_mt.3.7mm_ifm">Bij beschikking van 8 september 2014 met kenmerk CIBG TZi 18250.1, zijn diverse wijzigingen verwerkt in de toelating als instelling voor verblijf van Zorgcentrum St. Catharina, Sint-Catharinaplen 25, 4611 TV Bergen op Zoom onderdeel van Stichting tanteLouise-Vivensis in Bergen op Zoom. De Totale capaciteit blijft 274.</text:p>
      <text:p text:style-name="ifm_p_mt.3.7mm_ifm">Bij beschikking van 8 september 2014 met kenmerk CIBG TZi 18251.1, is de capaciteit als instelling voor verblijf als bedoeld in artikel 9 van het Besluit zorgaanspraken AWBZ, van Zorgcentrum Heideduin, Heistraat 12, 4631 KX Hoogerheide onderdeel van Stichting tanteLouise-Vivensis in Bergen op Zoom, gewijzigd van 42 plaatsen in 39 plaatsen.</text:p>
      <text:p text:style-name="ifm_p_mt.3.7mm_ifm">Bij beschikking van 8 september 2014 met kenmerk CIBG TZi 18252.1, is de capaciteit als instelling voor verblijf als bedoeld in artikel 9 van het Besluit zorgaanspraken AWBZ, van Zorgcentrum De Nieuwe Haven, De Ruyterstraat 2, 4671 AW Dinteloord onderdeel van Stichting tanteLouise-Vivensis in Bergen op Zoom, gewijzigd van 40 plaatsen in 37 plaatsen.</text:p>
      <text:p text:style-name="ifm_p_mt.3.7mm_ifm">Bij beschikking van 8 september 2014 met kenmerk CIBG TZi 18253.1, is de capaciteit als instelling voor verblijf als bedoeld in artikel 9 van het Besluit zorgaanspraken AWBZ, van Zorgcentrum Onze Stede, Rozemarijnstraat 1, 4651 EL Steenbergen onderdeel van Stichting tanteLouise-Vivensis in Bergen op Zoom, gewijzigd van 71 plaatsen in 68 plaatsen.</text:p>
      <text:p text:style-name="ifm_p_mt.3.7mm_ifm">Bij beschikking van 8 september 2014 met kenmerk CIBG TZi 18254.1, is de capaciteit als instelling voor verblijf als bedoeld in artikel 9 van het Besluit zorgaanspraken AWBZ, van Verpleeghuis De Lindenburgh, Lindenburghlaan 7, 4651 TM Steenbergen onderdeel van Stichting tanteLouise-Vivensis in Bergen op Zoom, gewijzigd van 132 plaatsen in 138 plaatsen.</text:p>
      <text:p text:style-name="ifm_p_mt.3.7mm_ifm">Bij beschikking van 9 september 2014 met kenmerk CIBG TZi 18124.2, is Noorderlicht GGZ B.V., Capellastraat 3, 9742 LJ Groningen, statutair gevestigd in Groningen toegelaten als instelling voor begeleiding en behandeling als bedoeld in de artikelen 6 en 8 van het Besluit zorgaanspraken AWBZ en als instelling voor medisch specialistische zorg, welke zorg behoort tot de ingevolge de Zorgverzekeringswet te verzekeren prestaties.</text:p>
      <text:p text:style-name="ifm_p_mt.3.7mm_ifm">Bij beschikking van 9 september 2014 met kenmerk CIBG TZi 18053.1, is Lister, Furkaplateau 15, 3524 ZH Utrecht, statutair gevestigd in Utrecht, toegelaten als instelling voor de functies persoonlijke verzorging, verpelging, begeleiding, behandeling en verblijf als bedoeld in de artikelen 4, 5, 6, 8 en 9 van het Besluit zorgaanspraken AWBZ. De capaciteit als instelling voor verblijf is vastgesteld op 708 plaatsen.</text:p>
      <text:p text:style-name="ifm_p_mt.3.7mm_ifm">Bij beschikking van 9 september 2014 met kenmerk CIBG TZi 18137.2, is Stichting ChristianCare statutair gevestigd in Gorssel toegelaten als instelling voor medisch specialistische zorg, welke zorg behoort tot de ingevolge de Zorgverzekeringswet te verzekeren prestaties.</text:p>
      <text:p text:style-name="ifm_p_mt.3.7mm_ifm">Bij beschikking van 9 september 2014 met kenmerk CIBG TZi 18230.1, is No Distance, Vennootschap onder Firma, Kloostersingel 31, 9408 PA Assen, toegelaten als instelling voor begeleiding als bedoeld in artikel 6 van het Besluit zorgaanspraken AWBZ.</text:p>
      <text:p text:style-name="ifm_p_mt.3.7mm_ifm">Bij beschikking van 9 september 2014 met kenmerk CIBG TZi 18248.1, zijn 27 plaatsen voor verzekerden met met een somatische e/o psychogeriatrische aandoening of beperkingen bijkomende psychosociale problemen, van eenmanszaak Zorgbureau sense in tilburg, omgezet in 25 plaatsen voor verzekerden met een psychiatrische aandoening en 2 plaatsen voor verzekerden met een verstandelijke handicap.</text:p>
      <text:p text:style-name="ifm_p_mt.3.7mm_ifm">Bij beschikking van 9 september 2014 met kenmerk CIBG TZi 18244.1, is Stichting Reumazorg Zuid West Nederland, ’s-Gravenpolderseweg 114, 4462 RA Goes, statutair gevestigd in Goes, toegelaten als instelling voor medisch specialistische zorg, welke zorg behoort tot de ingevolge de Zorgverzekeringswet te verzekeren prestaties.</text:p>
      <text:p text:style-name="ifm_p_mt.3.7mm_ifm">Bij beschikking van 9 september 2014 met kenmerk CIBG TZi 18154.1, is BLife/Stichting Centrum voor bewegen, Max Euwelaan 72, 3062 MA Rotterdam, statutair gevestigd in Hoogvliet-Rotterdam als instelling voor medisch specialistische zorg, welke zorg behoort tot de ingevolge de Zorgverzekeringswet te verzekeren prestaties.</text:p>
      <text:p text:style-name="ifm_p_mt.3.7mm_ifm">Bij beschikking van 10 september 2014 met kenmerk CIBG TZi 17903.2 is Stichting Zorgwacht, Zamenhofdreef 5, 3562 JT Utrecht, statutair gevestigd in Utrecht, toegelaten als instelling voor persoonlijke verzorging en verpleging als bedoeld in de artikelen 4 en 5 van het Besluit zorgaanspraken AWBZ.</text:p>
      <text:p text:style-name="ifm_p_mt.3.7mm_ifm">Bij beschikking van 10 september 2014 met kenmerk CIBG TZi 17963.2, is Stichting Compleet Zorg, Zwanenplein 44, 1021 CM Amsterdam, statutair gevestigd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66.2, is Stichting Compleet Zorg, regio Brabant, Helmondstraat 3, 5224 XN 's-Hertogenbosch,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67.2, is Stichting Compleet Zorg, regio Zuid-Holland, Boshuizerkade 7, 2321 TS Leiden,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68.2, is Stichting Compleet Zorg, regio Rotterdam, Ringersplaats 73, 3061 BE Rotterdam,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69.2, is Stichting Compleet Zorg, regio Noord-Oost Brabant, Bloesemberg 21, 4707 RZ Roosendaal,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70.2, is Stichting Compleet Zorg, regio Zwolle, Paxtonstraat 4, 8013 RP Zwolle,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71.2, is Stichting Compleet Zorg, regio Zuid-Horn, Nieuwstraat 17, 9801 CR Zuidhorn,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72.2, is Stichting Compleet Zorg, regio Zeist, Vestdijklaan 14, 3702 TL Zeist,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73.2, is Stichting Compleet Zorg, regio Eindhoven, Cotentinlaan 19, 5627 NV Eindhoven,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7974.2, is Stichting Compleet Zorg, regio Sittard, Aan Hiemstenrade 35, 6133 WC Sittard, onderdeel van Stichting Compleet Zorg in Amsterdam, toegelaten als instelling voor de functies persoonlijke verzorging, verpleging, begeleiding en behandeling als bedoeld in de artikelen 4, 5, 6 en 8 van het Besluit zorgaanspraken AWBZ.</text:p>
      <text:p text:style-name="ifm_p_mt.3.7mm_ifm">Bij beschikking van 10 september 2014 met kenmerk CIBG TZi 18245.1, is Novum-Pulus Zorg &amp; Verpleging B.V., Wagenweg 12-S, 1442 BV Purmerend, statutair gevestigd in Purmerend ook toegelaten als instelling voor verblijf als bedoeld in artikel 9 van het Besluit zorgaanspraken AWBZ. De capaciteit als instelling voor verblijf wordt (ook) ingezet als onderdeel van het volledig pakket thuis plaatsen.</text:p>
      <text:p text:style-name="ifm_p_mt.3.7mm_ifm">Bij beschikking van 10 september 2014 met kenmerk CIBG TZi 18116.1, is Praktijk Herstel Centrum C &amp; S (eenmanszaak), De Heuvel 46, 4023 AC Rijswijk (GLD), toegelaten als instelling voor persoonlijke verzorging, verpleging, begeleiding, behandeling en verblijf, als bedoeld in de artikelen 4, 5, 6, 8 en 9 van het Besluit zorgaanspraken AWBZ. De functie verblijf wordt ingezet als onderdeel van het volledig pakket thuis (VPT).</text:p>
      <text:p text:style-name="ifm_p_mt.3.7mm_ifm">Bij beschikking van 11 september 2014 met kenmerk CIBG TZi 18246.1, is Stichting Oogkliniek Drechtsteden, Veerpromenade 22, 3353 HG Papendrecht, statutair gevestigd in Papendrecht toegelaten als instelling voor medisch specialistische zorg, welke zorg behoort tot de ingevolge de Zorgverzekeringswet te verzekeren prestaties.</text:p>
      <text:p text:style-name="ifm_p_mt.3.7mm_ifm">Bij beschikking van 11 september 2014 met kenmerk CIBG TZi 17949.3 is Van den Dool Zorg &amp; Begeleiding B.V., Paulusweg 137, 3341 CV Hendrik-Ido-Ambacht, statutair gevestigd in Hendrik-Ido-Ambacht toegelaten als instelling voor persoonlijke verzorging, verpleging en begeleiding als bedoeld in de artikelen 4, 5 en 6 van het Besluit zorgaanspraken AWBZ.</text:p>
      <text:p text:style-name="ifm_p_mt.3.7mm_ifm">Bij beschikking van 11 september 2014 met kenmerk CIBG TZi 18152.2, is NewCare4You B.V., Riederlaan 42 B, 3074 CH Rotterdam, statutair gevestigd in Rotterdam, toegelaten als instelling voor persoonlijke verzorging, verpleging, begeleiding, behandeling en verblijf als bedoeld in de artikelen 4, 5, 6, 8 en 9 van het Besluit zorgaanspraken AWBZ. De capaciteit als instelling voor verblijf is onderdeel van het volledig pakket thuis.</text:p>
      <text:p text:style-name="ifm_p_mt.3.7mm_ifm">Bij beschikking van 11 september 2014 met kenmerk CIBG TZi 18279.1, is Thuiszorgteam De Schakel (éénmanszaak), Badweg 40, 8401 BL Gorredijk toegelaten als instelling voor pertsoonlijke verzorging, verpleging en begeleiding als bedoeld in de artikelen 4, 5 en 6 van het Besluit zorgaanspraken AWBZ.</text:p>
      <text:p text:style-name="ifm_p_mt.3.7mm_ifm">Bij beschikking van 11 september 2014 met kenmerk CIBG TZi 18209.1, is CuraCasa Zorg, Wesseler-Nering 21B, 7544 JB Enschede toegelaten als instelling voor persoonlijke verzorging, verpleging en begeleiding als bedoeld in de artikelen 4, 5 en 6 van het Besluit zorgaanspraken AWBZ.</text:p>
      <text:p text:style-name="ifm_p_mt.3.7mm_ifm">Bij beschikking van 11 september 2014 met kenmerk CIBG TZi 18172.1, is Stichting Flakkeehuis, Nieuweweg 71, 3251 AS Stellendam, statutair gevestigd in Goeree-Overflakkee, toegelaten als instelling voor persoonlijke verzorging, verpleging, begeleiding, behandeling, verblijf en kortdurend verblijf als bedoeld in de artikelen 4, 5, 6, 8, 9 en 9A van het Besluit zorgaanspraken AWBZ. De capaciteit als instelling voor verblijf is vastgesteld op 2 plaatsen; de capaciteit als instelling voor kortdurend verblijf is vastgesteld op 1 plaats.</text:p>
      <text:p text:style-name="ifm_p_mt.3.7mm_ifm">Bij beschikking van 12 september 2014 met kenmerk 18194.1, is Dunya Zorg en Welzijn B.V., Groenedijkplein 2, 4827 LP Breda statutair gevestigd in Breda, ook toegelaten als instelling voor verblijf als bedoeld in de artikel 9 van het Besluit zorgaanspraken AWBZ. De capaciteit als instelling voor verblijf wordt ingezet als onderdeel van het volledig pakket thuis.</text:p>
      <text:p text:style-name="ifm_p_mt.3.7mm_ifm">Bij beschikking van 12 september 2014 met kenmerk CIBG TZi 18238.1, is de capaciteit als instelling voor verblijf als bedoeld in artikel 9 van het Besluit zorgaanspraken AWBZ, van Heliomare wonen, locatie Wijk aan Zee, Relweg 51, 1949 EC Wijk aan Zee onderdeel van Stichting Heliomare in Wijk aan Zee, gewijzigd van 60 plaatsen in 52 plaatsen.</text:p>
      <text:p text:style-name="ifm_p_mt.3.7mm_ifm">Bij beschikking van 15 september 2014 met kenmerk CIBG TZi 18305.1, zijn 60 plaatsen voor verzekerden met een somatische aandoening of beperking, van Huize de Bongerd, Zijlstraat 1, 5473 CJ Heeswijk, onderdeel van Stichting Laverhof in Heeswijk, omgezet in 60 plaatsen voor verzekerden met een somatische en/of psychogeriatrische aandoening of beperking.</text:p>
      <text:p text:style-name="ifm_p_mt.3.7mm_ifm">Bij beschikking van 15 september 2014 met kenmerk CIBG TZi 17987.2, zijn 43 plaatsen voor verzekerden met een somatische aandoening of beperking, van Verpleeghuis Cunera, Zijlstraat 1, 5473 CJ Heeswijk, onderdeel van Stichting Laverhof in Heeswijk omgezet in 43 plaatsen voor verzekerden met een psychogeriatrische aandoening of beperking.</text:p>
      <text:p text:style-name="ifm_p_mt.3.7mm_ifm">Bij beschikking van 15 september 2014 met kenmerk CIBG TZi 18283.1, is 's Heeren Loo Lozenoord, Berkenweg 11, 3818 LA Amersfoort, onderdeel van Stichting Zorgverlening 's Heeren Loo in Amersfoort toegelaten als instelling voor de functies persoonlijke verzorging, verpleging, begeleiding, behandeling en verblijf als bedoeld in de artikelen 4, 5, 6, 8 en 9 van het Besluit zorgaanspraken AWBZ. De capaciteit als instelling voor verblijf is vastgesteld op 1095 plaatsen.</text:p>
      <text:p text:style-name="ifm_p_mt.3.7mm_ifm">Bij beschikking van 16 september 2014 met kenmerk 18066.2, is Stichting AristoZorg B.V., statutair gevestigd te Heiloo, ook toegelaten als instelling voor verblijf als bedoeld in de artikel 9 van het Besluit zorgaanspraken AWBZ. De capaciteit als instelling voor verblijf wordt ingezet als onderdeel van het volledig pakket thuis.</text:p>
      <text:p text:style-name="ifm_p_mt.3.7mm_ifm">Bij beschikking van 16 september 2014 met kenmerk CIBG TZi 18247.1, is Ooglaser Centrum Drechtsteden B.V., Veerpromenade 22, 3353 HG Papendrecht, statutair gevestigd in Papendrecht toegelaten als instelling voor medisch specialistische zorg, welke zorg behoort tot de ingevolge de Zorgverzekeringswet te verzekeren prestaties.</text:p>
      <text:p text:style-name="ifm_p_mt.3.7mm_ifm">Bij beschikking van 16 september 2014 met kenmerk CIBG TZi 18262.1, is de toelating van Impuls Z.O.D. (éénmanszaak), Verlengde van Echtenskanaal NZ 21 A, 7894 EA Zwartemeer ingetrokken</text:p>
      <text:p text:style-name="ifm_p_mt.3.7mm_ifm">Bij beschikking van 16 september 2014 met kenmerk CIBG TZi 18288.1, is Stichting Zorg Almere, A. Vondelstraat 13, 1315 NA Almere statutair gevestigd in Almere ook toegelaten als instelling voor verpleging als bedoeld in de artikelen 5 van het Besluit zorgaanspraken AWBZ.</text:p>
      <text:p text:style-name="ifm_p_mt.3.7mm_ifm">Bij beschikking van 16 september 2014 met kenmerk CIBG TZi 18036.2, is Stichting JeugdPlusJeugd Rotterdam, Lylantse Plein 1, 2908 LH, Capelle aan den IJssel, statutair gevestigd in Rotterdam, toe als instelling voor persoonlijke verzorging, begeleiding, behandeling, verblijf als bedoeld in de artikelen 4, 6, 8 en 9 van het Besluit zorgaanspraken AWBZ.</text:p>
      <text:p text:style-name="ifm_p_ifm">De capaciteit als instelling voor verblijf als bedoeld in artikel 9 van het Besluit zorgaanspraken AWBZ is vastgesteld op 36 plaatsen.</text:p>
      <text:p text:style-name="ifm_p_mt.3.7mm_ifm">Bij beschikking van 17 september 2014 met kenmerk CIBG TZi 18280.1, is Akin Zorgdiensten B.V., Diepenhorstlaan 2, 2288 EW Rijswijk (Z-H), statutair gevestigd in Den Haag, ingetrokken.</text:p>
      <text:p text:style-name="ifm_p_mt.3.7mm_ifm">Bij beschikking van 17 september 2014 met kenmerk CIBG TZi 18222.1, is Radboud universitair medisch centrum, Geert Grooteplein Zuid 10, 6525 GA Nijmegen, onderdeel van Radboudumc in Nijmegen toegelaten als instelling voor medisch specialistische zorg, welke zorg behoort tot de ingevolge de Zorgverzekeringswet te verzekeren prestaties.</text:p>
      <text:p text:style-name="ifm_p_mt.3.7mm_ifm">Bij beschikking van 17 september 2014 met kenmerk CIBG TZi 16420.3, is Stichting Hulphond Nederland, Broekstraat 31, 5373 KD Herpen, statutair gevestigd in Herpen, toegelaten als instelling voor begeleiding en behandeling als bedoeld in de artikelen 6 en 8 van het Besluit zorgaanspraken AWBZ.</text:p>
      <text:p text:style-name="ifm_p_mt.3.7mm_ifm">Bij beschikking van 17 september 2014 met kenmerk CIBG TZi 18002.2, is Stichting Eduzon, statutair gevestigd in Weststellingwerf toegelaten als instelling voor de functies persoonlijke verzorging, begeleiding en behandeling als bedoeld in de artikelen 4, 6 en 8 van het Besluit zorgaanspraken AWBZ.</text:p>
      <text:p text:style-name="ifm_p_mt.3.7mm_ifm">Bij beschikking van 17 september 2014 met kenmerk CIBG TZi 18190.1, is One World Health Services B.V., Troelstrakade 57-a, 2531 AA Den Haag, statutair gevestigd in Den Haag, toe als instelling voor medisch specialistische zorg, welke zorg behoort tot de ingevolge de Zorgverzekeringswet te verzekeren prestaties.</text:p>
      <text:p text:style-name="ifm_p_mt.3.7mm_ifm">Bij beschikking van 18 september 2014 met kenmerk CIBG TZi 18024.2, is Pento Audiologisch Centrum Amersfoort, Zangvogelweg 150, 3815 DP Amersfoort, onderdeel van Stichting Pento in Zwolle, toegelaten als audiologisch centrum, welke zorg behoort tot de ingevolge de Zorgverzekeringswet te verzekeren prestaties.</text:p>
      <text:p text:style-name="ifm_p_mt.3.7mm_ifm">Bij beschikking van 18 september 2014 met kenmerk CIBG TZi 18025.2, is Pento Audiologisch Centrum Apeldoorn, Albert Schweitzerlaan 31, 7334 DZ Apeldoorn, onderdeel van Stichting Pento in Zwolle, toegelaten als audiologisch centrum, welke zorg behoort tot de ingevolge de Zorgverzekeringswet te verzekeren prestaties.</text:p>
      <text:p text:style-name="ifm_p_mt.3.7mm_ifm">Bij beschikking van 18 september 2014 met kenmerk CIBG TZi 18026.2, is Pento Audiologisch Centrum Drenthe, Stationsstraat 29b, 9401 KW Assen, onderdeel van Stichting Pento in Zwolle, toegelaten als audiologisch centrum, welke zorg behoort tot de ingevolge de Zorgverzekeringswet te verzekeren prestaties.</text:p>
      <text:p text:style-name="ifm_p_mt.3.7mm_ifm">Bij beschikking van 18 september 2014 met kenmerk CIBG TZi 18027.2, is Pento Audiologisch Centrum Friesland, Verlengde Schrans 35, 8932 NJ Leeuwarden, onderdeel van Stichting Pento in Zwolle, toegelaten als audiologisch centrum, welke zorg behoort tot de ingevolge de Zorgverzekeringswet te verzekeren prestaties.</text:p>
      <text:p text:style-name="ifm_p_mt.3.7mm_ifm">Bij beschikking van 18 september 2014 met kenmerk CIBG TZi 18028.2, is Pento Audiologisch Centrum Twente, Bornsestraat 5, 7556 BA Hengelo OV, onderdeel van Stichting Pento in Zwolle, toegelaten als audiologisch centrum, welke zorg behoort tot de ingevolge de Zorgverzekeringswet te verzekeren prestaties.</text:p>
      <text:p text:style-name="ifm_p_mt.3.7mm_ifm">Bij beschikking van 18 september 2014 met kenmerk CIBG TZi 18029.2, is Pento Audiologisch Centrum Zwolle, Oosterlaan 20, 8011 GC Zwolle, onderdeel van Stichting Pento in Zwolle, toegelaten als audiologisch centrum, welke zorg behoort tot de ingevolge de Zorgverzekeringswet te verzekeren prestaties.</text:p>
      <text:p text:style-name="ifm_p_mt.3.7mm_ifm">Bij beschikking van 18 september 2014 met kenmerk CIBG TZi 18030.2, is Pento Vroegbehandeling, Oosterlaan 20, 8011 GC Zwolle, onderdeel van Stichting Pento in Zwolle toegelaten als instelling voor de functies begeleiding en behandeling als bedoeld in de artikelen 6 en 8 van het Besluit zorgaanspraken AWBZ.</text:p>
      <text:p text:style-name="ifm_p_mt.3.7mm_ifm">Bij beschikking van 19 september 2014 met kenmerk CIBG TZi 17791.3, is Sprink B.V., Max Euwelaan 1, 3062 MA, Rotterdam, statutair gevestigd in Rotterdam toegelaten als instelling voor medisch specialistische zorg, welke zorg behoort tot de ingevolge de Zorgverzekeringswet te verzekeren prestaties.</text:p>
      <text:p text:style-name="ifm_p_mt.3.7mm_ifm">Bij beschikking van 22 september 2014 met kenmerk CIBG TZi 18224.2, is Stichting Jolijt statutair gevestigd in Enschede toegelaten als instelling voor de functies persoonlijke verzorging, verpleging, begeleiding, behandeling en verblijf als bedoeld in de artikelen 4, 5, 6, 8 en 9 van het Besluit zorgaanspraken AWBZ. De capaciteit als instelling voor verblijf is vastgesteld op 4 plaatsen.</text:p>
      <text:p text:style-name="ifm_p_mt.3.7mm_ifm">Bij beschikking van 22 september 2014 met kenmerk CIBG TZi 18220.1, is de capaciteit als instelling voor verblijf als bedoeld in artikel 9 van het Besluit zorgaanspraken AWBZ, van Daelzicht Noord- en Midden-Limburg, Rector Driessenstraat 2, 6097 AK Heel, onderdeel van Stichting Daelzicht in Heel, gewijzigd van 865 plaatsen in 856 plaatsen.</text:p>
      <text:p text:style-name="ifm_p_mt.3.7mm_ifm">Bij beschikking van 22 september 2014 met kenmerk CIBG TZi 18263.2, is W.J. Maatwerk B.V., 's Gravenweg 252, 2911 CL Nieuwerkerk aan den IJssel statutair gevestigd in Rotterdam toegelaten als instelling voor persoonlijke verzorging, verpleging en begeleiding als bedoeld in de artikelen 4, 5 en 6 van het Besluit zorgaanspraken AWBZ.</text:p>
      <text:p text:style-name="ifm_p_mt.3.7mm_ifm">Bij beschikking van 23 september 2014 met kenmerk CIBG TZi 17796.1, is Verzorgingshuis Ronssehof, Ronsseweg 410, 2803 ZX Gouda, onderdeel van Stichting Zorgpartners Midden Holland in Gouda, toegelaten als instelling voor persoonlijke verzorging, verpleging, begeleiding, behandeling en verblijf als bedoeld in de artikelen 4, 5, 6, 8 en 9 van het Besluit zorgaanspraken AWBZ. De capaciteit als instelling voor verblijf is vastgesteld op 133 plaatsen.</text:p>
      <text:p text:style-name="ifm_p_mt.3.7mm_ifm">Bij beschikking van 23 september 2014 met kenmerk CIBG TZi 17889.2, zijn diverse locatiewijzigingen verwerkt in de toelating als instelling voor verblijf van RIBW Eleos Zeeland, Printerweg 21-35, 3821 AP Amersfoort, onderdeel van Eleos, Stichting gereformeerde geestelijke gezondheidszorg in Amersfoort.</text:p>
      <text:p text:style-name="ifm_p_mt.3.7mm_ifm">Bij beschikking van 23 september 2014 met kenmerk CIBG TZi 17895.2, is Zuster in de buurt_Home-Care Arnhem B.V. statutair gevestigd in Arnhem toegelaten als instelling voor de functies persoonlijke verzorging, verpleging en begeleiding als bedoeld in de artikelen 4, 5 en 6 van het Besluit zorgaanspraken AWBZ.</text:p>
      <text:p text:style-name="ifm_p_mt.3.7mm_ifm">Bij beschikking van 23 september 2014 met kenmerk CIBG TZi 17899.2, is de capaciteit als instelling voor verblijf als bedoeld in artikel 9 van het Besluit zorgaanspraken AWBZ, van Stichting Schakelring, Eikendonklaan 2, 5143 NG Waalwijk, statutair gevestigd in Waalwijk, gewijzigd van 676 plaatsen in 672 plaatsen.</text:p>
      <text:p text:style-name="ifm_p_mt.3.7mm_ifm">Bij beschikking van 23 september 2014 met kenmerk CIBG TZi 18117.2, is Stichting ZOË, statutair gevestigd te Amsterdam, ook toegelaten als instelling voor verblijf als bedoeld in de artikel 9 van het Besluit zorgaanspraken AWBZ. De capaciteit als instelling voor verblijf wordt ingezet als onderdeel van het volledig pakket thuis.</text:p>
      <text:p text:style-name="ifm_p_mt.3.7mm_ifm">Bij beschikking van 23 september 2014 met kenmerk CIBG TZi 18159.3, is vennootschap onder firma Di-rumah, Rubensstraat 43, 6717 VD, Ede (GLD)toegelaten als instelling voor persoonlijke verzorging, begeleiding en verblijf als bedoeld in de artikelen 4, 6 en 9 van het Besluit zorgaanspraken AWBZ. De capaciteit als instelling voor verblijf is vastgesteld op 9 plaatsen.</text:p>
      <text:p text:style-name="ifm_p_mt.3.7mm_ifm">Bij beschikking van 23 september 2014 met kenmerk CIBG TZi 18160.2, is ik eenmanszaak DeWitCare, De Geerden 8, 5388 RL Nistelrode toegelaten als instelling voor persoonlijke verzorging en verpleging als bedoeld in de artikelen 4 en 5 van het Besluit zorgaanspraken AWBZ.</text:p>
      <text:p text:style-name="ifm_p_mt.3.7mm_ifm">Bij beschikking van 23 september 2014 met kenmerk CIBG TZi 18271.1, is de capaciteit als instelling voor verblijf als bedoeld in artikel 9 van het Besluit zorgaanspraken AWBZ, van Irishof, Middenmolenplein 266, 2807 GV Gouda, onderdeel van Stichting Zorgpartners Midden Holland in Gouda, gewijzigd van 62 plaatsen in 122 plaatsen.</text:p>
      <text:p text:style-name="ifm_p_mt.3.7mm_ifm">Bij beschikking van 23 september 2014 met kenmerk CIBG TZi 18272.1, is de toelating van Geerestein, burgemeester Neetstraat 6, 2935 BB Oudekerk aan de IJssel, onderdeel van Stichting Zorgpartners Midden-Holland in Gouda, ingetrokken.</text:p>
      <text:p text:style-name="ifm_p_mt.3.7mm_ifm">Bij beschikking van 23 september 2014 met kenmerk CIBG TZi 18273.1, is de capaciteit als instelling voor verblijf als bedoeld in artikel 9 van het Besluit zorgaanspraken AWBZ, van Julianastaete, Bernhardhof 400, 2802 GR Gouda, onderdeel van Stichting Zorgpartners Midden-Holland in Gouda, van 114 plaatsen in 54 plaatsen.</text:p>
      <text:p text:style-name="ifm_p_mt.3.7mm_ifm">Bij beschikking van 23 september 2014 met kenmerk CIBG TZi 18274.1, is de capaciteit als instelling voor verblijf als bedoeld in artikel 9 van het Besluit zorgaanspraken AWBZ, van Reehorst, Treeboord 19, 2811 EA Reeuwijk, onderdeel van Stichitng Zorgpartners Midden-Holland in Gouda, gewijzigd van 58 plaatsen in 61 plaatsen.</text:p>
      <text:p text:style-name="ifm_p_mt.3.7mm_ifm">Bij beschikking van 23 september 2014 met kenmerk CIBG TZi 18276.1, is Ronssehof Revalidatiecentrum, Livingstonelaan 54, 2803 EL Gouda, onderdeel van Stichting Zorgpartners Midden-Holland toegelaten als instelling voor persoonlijke verzorging, verpleging, begeleiding, behandeling en verblijf als bedoeld in de artikelen 4, 5, 6, 8 en 9 van het Besluit zorgaanspraken AWBZ. De capaciteit als instelling voor verblijf is vastgesteld op 70 plaatsen.</text:p>
      <text:p text:style-name="ifm_p_mt.3.7mm_ifm">Bij beschikking van 23 september 2014 met kenmerk CIBG TZi 18278.1, is Karnemelksloot, Zoutmanplein 6A, 2806 WP Gouda, onderdeel van Stichting Zorgpartners Midden Holland in Gouda,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mt.3.7mm_ifm">Bij beschikking van 23 september 2014 met kenmerk CIBG TZi 18289.1, is de capaciteit als instelling voor verblijf als bedoeld in artikel 9 van het Besluit zorgaanspraken AWBZ, van Hervormd Zorgcentrum Sola Gratia, Rotterdamseweg 1a, 2871 GA Schoonhoven, onderdeel van Stichting Zorgpartners Midden-Holland, gewijzigd van 85 plaatsen in 101 plaatsen.</text:p>
      <text:p text:style-name="ifm_p_mt.3.7mm_ifm">Bij beschikking van 23 september 2014 met kenmerk CIBG TZi 18298.1, zijn 8 plaatsen voor verzekerden met een verstandelijke handicap met de verblijfsspecificatie verstandelijk gehandicapten algemeen, van De Hartenberg, Apeldoornseweg 60, 6733 SC Wekerom, onderdeel van Stichting Zorgverlening 's Heeren Loo in Amersfoort, omgezet van 8 plaatsen kleinschalig wonen in 8 plaatsen grootschalig wonen.</text:p>
      <text:p text:style-name="ifm_p_mt.3.7mm_ifm">Bij beschikking van 23 september 2014 met kenmerk CIBG TZi CIBG TZi 18308.1, is de capaciteit als instelling voor verblijf als bedoeld in artikel 9 van het Besluit zorgaanspraken AWBZ, van GVT kastanjehof, Koninginnelaan 3, 6043 AD Roermond, onderdeel van Stichting Pedagogisch Sociaal Werk Midden-Limburg in Roermond, gewijzigd van 144 plaatsen in 171 plaatsen.</text:p>
      <text:p text:style-name="ifm_p_mt.3.7mm_ifm">Bij beschikking van 23 september 2014 met kenmerk CIBG TZi 18328.1, is Prinses Máxima Centrum voor Kinderoncologie B.V., Dorpsstr vo Steenstr 12-14, 3732 HJ De Bilt, statutair gevestigd in Utrecht, toegelaten als instelling voor medisch specialistische zorg, welke zorg behoort tot de ingevolge de Zorgverzekeringswet te verzekeren prestaties.</text:p>
      <text:p text:style-name="ifm_p_mt.3.7mm_ifm">Bij beschikking van 23 september 2014 met kenmerk CIBG TZi 18330.1, is Elis Thuiszorg B.V., Op de Vey 57, 6165 CB Geleen, statutair gevestigd in Eijsden toegelaten als instelling voor de functies persoonlijke verzorging, verpleging en begeleiding als bedoeld in de artikelen 4, 5 en 6 van het Besluit zorgaanspraken AWBZ.</text:p>
      <text:p text:style-name="ifm_p_mt.3.7mm_ifm">Bij beschikking van 24 september 2014 met kenmerk CIBG TZi 18069.3, is De Walburgt 2 B.V., Poortersdreef 62, 3825 CT Amersfoort, statutair gevestigd in Amersfoort toegelaten als instelling voor persoonlijke verzorging, begeleiding en verblijf als bedoeld in de artikelen 4, 6 en 9 van het Besluit zorgaanspraken AWBZ. De capaciteit als instelling voor verblijf is vastgesteld op 8 plaatsen.</text:p>
      <text:p text:style-name="ifm_p_mt.3.7mm_ifm">Bij beschikking van 24 september 2014 met kenmerk CIBG TZi 18265.3, is HappyNurse Thuiszorg B.V., Prinses Margrietplantsoen 85, 2595 BR Den Haag, statutair gevestigd in Den Haag toegelaten als instelling voor persoonlijke verzorging, verpleging, begeleiding en behandeling als bedoeld in de artikelen 4, 5, 6 en 8 van het Besluit zorgaanspraken AWBZ.</text:p>
      <text:p text:style-name="ifm_p_mt.3.7mm_ifm">Bij beschikking van 25 september 2014 met kenmerk CIBG TZi 18326.1, is CommpanionZ, Russulalaan 2, 3852 ZK Ermelo, statutair gevestigd in Ermelo, toegelaten als instelling voor verpleging, als bedoeld in artikel 5 van het Besluit zorgaanspraken AWBZ.</text:p>
      <text:p text:style-name="ifm_p_mt.3.7mm_ifm">Bij beschikking van 25 september 2014 met kenmerk CIBG TZi 18126.1, is Stichting Promentis, Blaarthemseweg 41, 5502 JS Veldhoven, statutair gevestigd in Veldhoven, toegelaten als instelling voor medisch specialistiche zorg, welke zorg behoort tot de ingevolge de Zorgverzekeringswet te verzekeren prestaties. De capaciteit als istelling voor medische specialistische zorg is vastgesteld op 24 plaatsen.</text:p>
      <text:p text:style-name="ifm_p_mt.3.7mm_ifm">Bij beschikking van 26 september 2014 met kenmerk CIBG TZi 18138.2, is Stichting Momentum GGZ statutair gevestigd in Veldhoven toegelaten als instelling voor medisch specialistiche zorg, welke zorg behoort tot de ingevolge de Zorgverzekeringswet te verzekeren prestaties. De capaciteit als instelling voor medische specialistische zorg is vastgesteld op 24 plaatsen.</text:p>
      <text:p text:style-name="ifm_p_mt.3.7mm_ifm">Bij beschikking van 26 september 2014 met kenmerk CIBG TZi 18310.1, is eenmanszaak Verpleegkundige Zorg Praktijk, Pastoor Attendorenstraat 30, 5421 SN, Gemert toegelaten als instelling voor persoonlijke verzorging, verpleging en begeleiding als bedoeld in de artikelen 4, 5 en 6 van het Besluit zorgaanspraken AWBZ.</text:p>
      <text:p text:style-name="ifm_p_mt.3.7mm_ifm">Bij beschikking van 26 september 2014 met kenmerk CIBG TZi 18325.1, is eenmanszaak Hoofdzaak Coachpraktijk, Kraaiendreef 10, 5042 PW, Tilburg toegelaten als instelling voor begeleiding als bedoeld in artikel 6 van het Besluit zorgaanspraken AWBZ.</text:p>
      <text:p text:style-name="ifm_p_mt.3.7mm_ifm">Bij beschikking van 30 september 2014 met kenmerk CIBG TZi 18337.1, is de toelating van vennootschap onder firma Zorg om Zorg Compleet, Bieremalaan 53, 2497 AW 's-Gravenhage, ingetrokken.</text:p>
      <text:p text:style-name="ifm_p_mt.3.7mm_ifm">Bij beschikking van 30 september 2014 met kenmerk CIBG TZi 18349.1, is Inter Psy GGZ praktijk B.V., Friesestraatweg 213 c, 9743 AD Groningen, statutair gevestigd in Groningen, toegelaten als instelling voor medisch specialistische zorg, welke zorg behoort tot de ingevolge de Zorgverzekeringswet te verzekeren prestaties.</text:p>
      <text:p text:style-name="ifm_p_mt.3.7mm_ifm">Bij beschikking van 30 september 2014 met kenmerk CIBG TZi 18304.1, is de capaciteit als instelling voor verblijf als bedoeld in artikel 9 van het Besluit zorgaanspraken AWBZ, van Stichting Meriant, Trambaan 10, 8441 BH Heerenveen statutair gevestigd in Heerenveen, gewijzigd van 740 plaatsen in 714 plaatsen.</text:p>
      <text:p text:style-name="ifm_p_mt.3.7mm_ifm">Bij beschikking van 30 september 2014 met kenmerk CIBG TZi 18320.1, zijn diverse locatiewijzigingen verwerkt in de toelating als instelling voor verblijf van Lievegoed, Professor Bronkhorstlaan 24, 3723 MB Bilthoven, statutair gevestigd in gemeente De Bilt.</text:p>
      <text:p text:style-name="ifm_p_mt.3.7mm_ifm">Bij beschikking van 30 september 2014 met kenmerk CIBG TZi 18300.1, zijn 2 plaatsen voor verzekerden met een verstandelijke handicap met de verblijfsspecificatie licht verstandelijk gehandicapten jeugdigen, van Ohopedisch Centrum Jan Pieter heije, utrechtseweg 316, 6862 BC Oosterbeek, onderdeel van Stichting Pluryn in Oosterbeek, omgezet in 2 plaatsen voor verzekerden met een psychiatrische aandoening met de verblijfsspecificatie psychiatrische aandoeningen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50</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50</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en voor de Toelatingen Zorg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meta:user-defined>
    <meta:user-defined meta:name="DCTERMS.W3CDTF/DCTERMS.available">2014-10-16</meta:user-defined>
  </office:meta>
</office:document-meta>
</file>