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1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Handhavingsrapportage Schiphol’, Inspectie Leefomgeving en Transport </text:h>
      <text:p text:style-name="ifm_p_mt.7.4mm_ifm">Conform artikel 8.29 van de Wet luchtvaart en artikel 3.1 van de Regeling milieuinformatie luchthaven Schiphol is door de inspecteur-generaal van de Inspectie Leefomgeving en Transport aan de Staatssecretaris van Infrastructuur en Milieu de Handhavingsrapportage Schiphol over de eerste helft van het gebruiksjaar 2014 aangeboden. In deze rapportage wordt verslag gedaan over de in de Wet luchtvaart en het Luchthavenverkeerbesluit Schiphol vastgelegde veiligheids- en milieuaspecten over de periode 1 november 2013 tot en met 30 april 2014.</text:p>
      <text:p text:style-name="ifm_p_mt.3.7mm_ifm">De Handhavingsrapportage Schiphol over de eerste helft van het gebruiksjaar 2014 bevat onder meer een beschrijving van:</text:p>
      <text:p text:style-name="ifm_p_indent.-5mm_mleft.5mm_ifm">•<text:tab/>de ontwikkeling van het totale risicogewicht, het totale volume van de geluidbelasting, de geluidbelasting in de handhavingpunten en de uitstoot van stoffen die lokale luchtverontreiniging veroorzaken;</text:p>
      <text:p text:style-name="ifm_p_indent.-5mm_mleft.5mm_ifm">•<text:tab/>de wijze van gegevensverstrekking door de verlener van de luchtverkeersdienstverlening en de exploitant van de luchthaven, en de kwaliteitsborging door de inspectie;</text:p>
      <text:p text:style-name="ifm_p_indent.-5mm_mleft.5mm_ifm">•<text:tab/>de resultaten van het toezicht op de naleving van de regels voor het gebruik van het luchtruim, het baangebruik en het beperken van de uitstoot van luchtverontreinigende stoffen op het luchtvaartterrein.</text:p>
      <text:h text:style-name="ifm_p_font.bold_mt.5.08mm_page.keep-with-next_ifm" text:outline-level="4">Waar kunt u de Handhavingsrapportage Schiphol inzien?</text:h>
      <text:p text:style-name="ifm_p_mt.4.23mm_ifm">De rapportage, alsmede de aan de inspecteur-generaal verstrekte gegevens als bedoeld in de artikelen 8.18, 8.19, 8.20, 8.21 en 8.27 van de Wet luchtvaart, liggen van 16 oktober tot en met 29 november 2014 ter inzage bij de Inspectie Leefomgeving en Transport, Mercuriusplein 1-63, in Hoofddorp. Voor een afspraak kunt u contact opnemen met de betreffende afdeling (telefoon: 06-15359931)</text:p>
      <text:p text:style-name="ifm_p_mt.3.7mm_ifm">De Handhavingsrapportage Schiphol is ook beschikbaar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10</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10</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Handhavingsrapportage Schiphol’,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1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Terinzagelegging ‘Handhavingsrapportage Schiphol’, Inspectie Leefomgeving en Transport</meta:user-defined>
    <meta:user-defined meta:name="DCTERMS.W3CDTF/DCTERMS.available">2014-10-15</meta:user-defined>
  </office:meta>
</office:document-meta>
</file>