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ntgronden onderwaterdam ‘De Doorn’ te Botlek, Oude Maas en Nieuwe Waterweg te Rotterdam, Rijkswaterstaat</text:h>
      <text:h text:style-name="ifm_p_font.bold_mt.7.4mm_page.keep-with-next_ifm" text:outline-level="4">Kennisgeving</text:h>
      <text:h text:style-name="ifm_p_font.bold-italic_mt.5.08mm_page.keep-with-next_ifm" text:outline-level="5">Ontwerpbesluit ontgrondingenwet</text:h>
      <text:p text:style-name="ifm_p_mt.4.23mm_ifm">De minister van Infrastructuur en Milieu geeft, ingevolge artikel 3:12 van de Algemene wet bestuursrecht, kennis van het voornemen om positief te beschikken op de aanvraag van het Havenbedrijf Rotterdam N.V. voor een vergunning op grond van de Ontgrondingenwet. De aanvraag betreft het ontgronden van de zogenoemde onderwaterdam “De Doorn” te Botlek, nabij de splitsing Oude Maas en Nieuwe Waterweg te Rotterdam. De ontgrondingwerkzaamheden worden uitgevoerd ter verbetering van de nautische bereikbaarheid en veiligheid in de Botlek.</text:p>
      <text:h text:style-name="ifm_p_font.italic_mt.5.08mm_page.keep-with-next_ifm" text:outline-level="6">Terinzagelegging</text:h>
      <text:p text:style-name="ifm_p_mt.4.23mm_ifm">De ontwerpbeschikking met bijbehorende stukken ligt vanaf 6 februari 2014 tot en met 19 maart 2014 ter inzage bij:</text:p>
      <text:p text:style-name="ifm_p_indent.-5mm_mleft.5mm_ifm">•<text:tab/>Rijkswaterstaat West-Nederland Zuid, Boompjes 200, te Rotterdam. Op werkdagen van 09.00 uur tot 12.00 uur en van 13.00 uur tot 17.00 uur en buiten deze uren na een vooraf gemaakte afspraak (telefoon: 06 10 92 89 48, fax: 010 402 70 81).</text:p>
      <text:h text:style-name="ifm_p_font.italic_mt.5.08mm_page.keep-with-next_ifm" text:outline-level="6">Zienswijze(n)</text:h>
      <text:p text:style-name="ifm_p_mt.4.23mm_ifm">Een ieder kan gedurende de periode van terinzagelegging zienswijzen inbrengen. Schriftelijk aan Rijkswaterstaat West-Nederland Zuid, afdeling Vergunningen, Postbus 556, 3000 AN Rotterdam en/of mondeling via telefoonnummer 06 10 92 89 48.</text:p>
      <text:h text:style-name="ifm_p_font.italic_mt.5.08mm_page.keep-with-next_ifm" text:outline-level="6">Inlichtingen</text:h>
      <text:p text:style-name="ifm_p_mt.4.23mm_ifm">Voor nadere inlichtingen kan tijdens kantooruren contact worden opgenomen met de heer Pabbruwee van Rijkswaterstaat West-Nederland Zuid via telefoonnummer 06 10 92 89 48.</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0</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0</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ntgronden onderwaterdam ‘De Doorn’ te Botlek, Oude Maas en Nieuwe Waterweg te Rot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Aanvraag ontgronden onderwaterdam ‘De Doorn’ te Botlek, Oude Maas en Nieuwe Waterweg te Rotterdam, Rijkswaterstaat</meta:user-defined>
    <meta:user-defined meta:name="DCTERMS.W3CDTF/DCTERMS.available">2014-02-05</meta:user-defined>
    <meta:user-defined meta:name="OVERHEIDop.Ruimtelijkplan/OVERHEIDop.bekendmakingBetreffendePlan"/>
  </office:meta>
</office:document-meta>
</file>