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VOF J.G. Bruijnen en Zn, realiseren en exploiteren oplaadstation voor elektrische motorvoertuigen op parkeerplaats N11 Bodegraven langs rijksweg N11 in de gemeente Bodegraven, Rijkswaterstaat</text:h>
      <text:h text:style-name="ifm_p_font.bold_mt.7.4mm_page.keep-with-next_ifm" text:outline-level="4">Bekendmaking</text:h>
      <text:h text:style-name="ifm_p_font.bold-italic_mt.5.08mm_page.keep-with-next_ifm" text:outline-level="5">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VOF J.G. Bruijnen, Prins Hendrikstraat 10 A, 2405 XM Alphen aan den Rijn. De Wbr-vergunning betreft het realiseren en exploiteren van een oplaadstation voor elektrische motorvoertuigen op parkeerplaats N11 Bodegraven langs rijksweg N11 ter hoogte van hmp 18,4 rechts in de gemeente Bodegraven.</text:p>
      <text:h text:style-name="ifm_p_font.italic_mt.5.08mm_page.keep-with-next_ifm" text:outline-level="6">Waar en wanneer liggen de stukken ter inzage?</text:h>
      <text:p text:style-name="ifm_p_mt.4.23mm_ifm">Het besluit met bijbehorende stukken ligt vanaf 15 oktober 2014 tot en met 26 nov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italic_mt.5.08mm_page.keep-with-next_ifm" text:outline-level="6">Wanneer kan beroep worden ingediend?</text:h>
      <text:p text:style-name="ifm_p_mt.4.23mm_ifm">Belanghebbenden, die een zienswijze hebben ingediend tegen een ontwerpbesluit, kunnen van 15 oktober 2014 tot en met 26 nov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de genoemde website voor de precieze voorwaarden.</text:p>
      <text:h text:style-name="ifm_p_font.italic_mt.5.08mm_page.keep-with-next_ifm" text:outline-level="6">Verzoek om voorlopige voorziening</text:h>
      <text:p text:style-name="ifm_p_mt.4.23mm_ifm">Gelijktijdig met of na het indienen van het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het beroep als in verband met de behandeling van het verzoek om voorlopige voorziening worden griffierechten geheven. Over de hoogte daarvan, de wijze waarop en de termijn waarbinnen u dit moet betalen, krijgt u na het indienen van het beroep c.q. het verzoek om voorlopige voorziening bericht van de rechtbank.</text:p>
      <text:p text:style-name="ifm_p_font.italic_mt.3.7mm_ifm">De Minister van Infrastructuur en Milieu,<text:line-break/>namens deze,<text:line-break/>afdelingshoofd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99</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99</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Wbr-vergunning aan VOF J.G. Bruijnen en Zn, realiseren en exploiteren oplaadstation voor elektrische motorvoertuigen op parkeerplaats N11 Bodegraven langs rijksweg N11 in de gemeente Bodegr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lening Wbr-vergunning aan VOF J.G. Bruijnen en Zn, realiseren en exploiteren oplaadstation voor elektrische motorvoertuigen op parkeerplaats N11 Bodegraven langs rijksweg N11 in de gemeente Bodegraven, Rijkswaterstaat</meta:user-defined>
    <meta:user-defined meta:name="DCTERMS.W3CDTF/DCTERMS.available">2014-10-14</meta:user-defined>
    <meta:user-defined meta:name="OVERHEIDop.Ruimtelijkplan/OVERHEIDop.bekendmakingBetreffendePlan"/>
  </office:meta>
</office:document-meta>
</file>