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8 oktober 2014, IENM/BSK-2014/161234, houdende verlening van mandaat, volmacht en machtiging aan het hoofd van Bureau Sanering Verkeerslawaai en zijn plaatsvervanger voor de uitvoering van de Subsidieregeling sanering verkeerslawaai, de Stimuleringsregeling stille wegdekken en diverse taken in het kader van hoofdstuk 11 van de Wet milieubeheer (Mandaatbesluit Bureau Sanering Verkeerslawaai 2014)</text:h>
      <text:p text:style-name="ifm_p_mt.3.7mm_ifm">De Minister van Infrastructuur en Milieu,</text:p>
      <text:p text:style-name="ifm_p_mt.3.7mm_ifm">Gelet op de artikelen 10:3, 10:4, eerste lid, en 10:9, eerste lid van de Algemene wet bestuursrecht en artikel 3:79 van het Burgerlijk wetboek;</text:p>
      <text:p text:style-name="ifm_p_mt.3.7mm_ifm">Gezien de schriftelijke instemming van het hoofd van Bureau Sanering Verkeerslawaai van 15 januari 2014 en 18 maart 2014 met de opdrachtbrieven van 2 januari 2014 (kenmerk 31087619), 2 januari 2014 (kenmerk 31090600) en 26 februari 2014 (kenmerk 31091179);</text:p>
      <text:p text:style-name="ifm_p_mt.3.7mm_indent.0mm_ifm">BESLUIT:</text:p>
      <text:h text:style-name="ifm_p_font.bold_mt.5.08mm_page.keep-with-next_ifm" text:outline-level="2">Artikel<text:s/>1<text:s/></text:h>
      <text:p text:style-name="ifm_p_mt.4.23mm_ifm">Aan het hoofd van Bureau Sanering Verkeerslawaai en zijn plaatsvervanger wordt mandaat en volmacht verleend tot:</text:p>
      <text:p text:style-name="ifm_p_indent.-7mm_mleft.7mm_ifm">a.<text:tab/>het nemen van besluiten en het sluiten van overeenkomsten in het kader van de uitvoering van de Subsidieregeling sanering verkeerslawaai en de Stimuleringsregeling stille wegdekken;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het hoofd van Bureau Sanering Verkeerslawaai en zijn plaatsvervanger wordt mandaat en volmacht verleend tot:</text:p>
      <text:p text:style-name="ifm_p_indent.-7mm_mleft.7mm_ifm">a.<text:tab/>het wijzigen van geluidproductieplafonds op grond van artikel 11.28 van de Wet milieubeheer, in het geval deze wijzigingen niet samenhangen met een tracébesluit, een wegaanpassingsbesluit als bedoeld in artikel 5 van de Spoedwet wegverbreding, of een geluidplan als bedoeld in artikel 6 van de Spoedwet wegverbreding;</text:p>
      <text:p text:style-name="ifm_p_indent.-7mm_mleft.7mm_ifm">b.<text:tab/>het doen van de mededeling als bedoeld in artikel 11.36 van de Wet milieubeheer;</text:p>
      <text:p text:style-name="ifm_p_indent.-7mm_mleft.7mm_ifm">c.<text:tab/>het vaststellen van een andere termijn, bedoeld in artikel 11.38 en artikel 11.64 van de Wet milieubeheer;</text:p>
      <text:p text:style-name="ifm_p_indent.-7mm_mleft.7mm_ifm">d.<text:tab/>het zenden van afschriften van besluiten en het doen van mededelingen in het kader van de artikelen 11.53 en 11.65 van de Wet milieubeheer aan de Dienst voor het kadaster en de openbare registers;</text:p>
      <text:p text:style-name="ifm_p_indent.-7mm_mleft.7mm_ifm">e.<text:tab/>het vaststellen van een saneringsplan op verzoek van een beheerder van een weg of spoorweg op grond van artikel 11.60 van de Wet milieubeheer en;</text:p>
      <text:p text:style-name="ifm_p_indent.-7mm_mleft.7mm_ifm">f.<text:tab/>het wijzigen van een saneringsplan of de termijn waarbinnen de saneringsmaatregelen uit het saneringsplan getroffen moeten zijn op grond van artikel 11.61 van de Wet milieubeheer.</text:p>
      <text:h text:style-name="ifm_p_font.bold_mt.5.08mm_page.keep-with-next_ifm" text:outline-level="2">Artikel<text:s/>3<text:s/></text:h>
      <text:p text:style-name="ifm_p_mt.4.23mm_ifm">Aan het hoofd van Bureau Sanering Verkeerslawaai en zijn plaatsvervanger wordt machtiging verleend tot het verrichten van alle handelingen ter voorbereiding en ter uitvoering van het in artikel 1 en artikel 2 bepaalde.</text:p>
      <text:h text:style-name="ifm_p_font.bold_mt.5.08mm_page.keep-with-next_ifm" text:outline-level="2">Artikel<text:s/>4<text:s/></text:h>
      <text:p text:style-name="ifm_p_mt.4.23mm_ifm">Het hoofd van Bureau Sanering Verkeerslawaai kan met betrekking tot zijn bevoegdheden, bedoeld in de artikelen 1, 2 en 3 ondermandaat, volmacht en machtiging verlenen aan een of meer onder hem ressorterende functionarissen.</text:p>
      <text:h text:style-name="ifm_p_font.bold_mt.5.08mm_page.keep-with-next_ifm" text:outline-level="2">Artikel<text:s/>5<text:s/></text:h>
      <text:p text:style-name="ifm_p_mt.4.23mm_indent.-7mm_mleft.7mm_ifm">1.<text:tab/>Een document opgemaakt ter uitvoering van artikel 1, 2 of 3 vermeldt, indien de taak tot de verantwoordelijkheid van de Minister van Infrastructuur en Milieu behoort, aan het slot:</text:p>
      <text:p text:style-name="ifm_p_indent.0mm_mleft.7mm_ifm">‘DE MINISTER VAN INFRASTRUCTUUR EN MILIEU,</text:p>
      <text:p text:style-name="ifm_p_indent.0mm_mleft.7mm_ifm">namens deze,’</text:p>
      <text:p text:style-name="ifm_p_indent.0mm_mleft.7mm_ifm">gevolgd door de functieaanduiding, naam en handtekening van de gemandateerde gevolmachtigde of gemachtigde functionaris</text:p>
      <text:p text:style-name="ifm_p_mt.3.7mm_indent.-7mm_mleft.7mm_ifm">2.<text:tab/>Een document opgemaakt ter uitvoering van artikel 1, 2 of 3 vermeldt, indien de taak tot de verantwoordelijkheid van de Staatssecretaris van Infrastructuur en Milieu behoort, aan het slot:</text:p>
      <text:p text:style-name="ifm_p_indent.0mm_mleft.7mm_ifm">‘DE STAATSSECRETARIS VAN INFRASTRUCTUUR EN MILIEU,</text:p>
      <text:p text:style-name="ifm_p_indent.0mm_mleft.7mm_ifm">namens deze’,</text:p>
      <text:p text:style-name="ifm_p_indent.0mm_mleft.7mm_ifm">gevolgd door de functieaanduiding, naam en handtekening van de gemandateerde, gevolmachtigde of gemachtigde functionaris.</text:p>
      <text:h text:style-name="ifm_p_font.bold_mt.5.08mm_page.keep-with-next_ifm" text:outline-level="2">Artikel<text:s/>6<text:s/></text:h>
      <text:p text:style-name="ifm_p_font.roman_mt.4.23mm_ifm">Het Mandaatbesluit Bureau Sanering Verkeerslawaai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n aanzien van artikel 2 en artikel 3 terug tot en met 1 januari 2014.</text:p>
      <text:h text:style-name="ifm_p_font.bold_mt.5.08mm_page.keep-with-next_ifm" text:outline-level="2">Artikel<text:s/>8<text:s/></text:h>
      <text:p text:style-name="ifm_p_mt.4.23mm_ifm">Dit besluit wordt aangehaald als: Mandaatbesluit Bureau Sanering Verkeerslawaai 2014.</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mt.3.7mm_ifm">Belanghebbenden kunnen bezwaar maken tegen dit besluit door binnen zes weken na de dag van dagtekening van de Staatscourant waarin dit besluit wordt geplaatst, een bezwaarschrift in te dienen. Het gemotiveerde bezwaarschrift dient te worden gericht aan de Minister van Infrastructuur en Milieu, ter attentie van de Hoofddirectie Bestuurlijke en Juridische Zaken, Postbus 20906, 2500 EX Den Haag.</text:p>
      <text:h text:style-name="ifm_p_font.bold_mt.5.08mm_page.break-before_ifm" text:outline-level="3">TOELICHTING</text:h>
      <text:p text:style-name="ifm_p_mt.4.23mm_ifm">Er is om een aantal redenen behoefte aan een nieuw Mandaatbesluit Bureau Sanering Verkeerslawaai.</text:p>
      <text:p text:style-name="ifm_p_mt.3.7mm_ifm">Allereerst heeft Bureau Sanering Verkeerslawaai begin januari 2014 opdracht gekregen om diverse bevoegd gezagtaken voor de Minister uit te voeren in het kader van het op 1 juli 2012 in werking getreden hoofdstuk 11 van de Wet milieubeheer. Het betreft het op verzoek van beheerder of gemeenten wijzigen van geluidproductieplafonds en het vaststellen van saneringsplannen op verzoek van de beheerders van wegen en spoorwegen, alsmede daarmee verband houdende taken zoals het doen van formele mededelingen en het zorgen voor registratie van besluiten in de openbare registers en het opvragen van documenten bij de beheerder van een weg of spoorweg.</text:p>
      <text:p text:style-name="ifm_p_mt.3.7mm_ifm">Verder is van de gelegenheid gebruik gemaakt het mandaatbesluit te actualiseren en reeds eerder gemandateerde bevoegdheden op het gebied van de sanering in het kader van de Wet geluidhinder beter te omschrijven.</text:p>
      <text:p text:style-name="ifm_p_mt.3.7mm_ifm">Voor de duidelijkheid is er voor gekozen het oude mandaatbesluit in te trekken en een nieuw mandaatbesluit vast te stellen. Het mandaatbesluit kent ten aanzien van de taken in het kader van hoofdstuk 11 Wet milieubeheer terugwerkende kracht tot en met 1 januari 2014. Dit in verband met het gegeven dat de werkzaamheden van Bureau Sanering Verkeerslawaai vanaf deze datum reeds zijn gestart.</text:p>
      <text:p text:style-name="ifm_p_mt.3.7mm_ifm">Het besluit brengt geen administratieve lasten of bedrijfseffecten met zich.</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91</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91</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8 oktober 2014, IENM/BSK-2014/161234, houdende verlening van mandaat, volmacht en machtiging aan het hoofd van Bureau Sanering Verkeerslawaai en zijn plaatsvervanger voor de uitvoering van de Subsidieregeling sanering verkeerslawaai, de Stimuleringsregeling stille wegdekken en diverse taken in het kader van hoofdstuk 11 van de Wet milieubeheer (Mandaatbesluit Bureau Sanering Verkeerslawaai 2014)</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8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8 oktober 2014, IENM/BSK-2014/161234, houdende verlening van mandaat, volmacht en machtiging aan het hoofd van Bureau Sanering Verkeerslawaai en zijn plaatsvervanger voor de uitvoering van de Subsidieregeling sanering verkeerslawaai, de Stimuleringsregeling stille wegdekken en diverse taken in het kader van hoofdstuk 11 van de Wet milieubeheer (Mandaatbesluit Bureau Sanering Verkeerslawaai 2014)</meta:user-defined>
    <meta:user-defined meta:name="DCTERMS.W3CDTF/DCTERMS.available">2014-10-10</meta:user-defined>
  </office:meta>
</office:document-meta>
</file>