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8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geldigheidsduur opsporingsvergunning aardwarmte Maasland 2, Ministerie van Economische Zaken</text:h>
      <text:p text:style-name="ifm_p_font.italic_mt.7.4mm_ifm">DGETM/EM/14159127</text:p>
      <text:p text:style-name="ifm_p_font.italic_ifm">2 oktober 2014</text:p>
      <text:p text:style-name="ifm_p_mt.3.7mm_ifm">Procesverloop:</text:p>
      <text:p text:style-name="ifm_p_indent.-5mm_mleft.5mm_ifm">–<text:tab/>Kwekerij de Westhoek B.V. en Van Geest Groep B.V. zijn houder van de bij beschikking van de Minister van Economische Zaken (hierna: EZ) van 14 oktober 2010, verleende opsporingsvergunning voor het gebied genaamd Maasland 2, met kenmerk ETM/EM/ 10140480 (Staatscourant 2010, nr. 16611);</text:p>
      <text:p text:style-name="ifm_p_indent.-5mm_mleft.5mm_ifm">–<text:tab/>de opsporingsvergunning aardwarmte Maasland 2 geldt tot en met 25 november 2014;</text:p>
      <text:p text:style-name="ifm_p_indent.-5mm_mleft.5mm_ifm">–<text:tab/>bij brief van 9 september 2014 heeft de vergunninghouder een aanvraag ingediend om verlenging van de geldigheidsduur van de vergunning.</text:p>
      <text:p text:style-name="ifm_p_mt.3.7mm_ifm">Gelet op:</text:p>
      <text:p text:style-name="ifm_p_mt.3.7mm_ifm">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tekst van artikel 6, van het besluit ETM/EM/ 10140480 wordt vervangen door de volgende tekst: De vergunning geldt, vanaf het tijdstip van inwerkingtreding nadat zij onherroepelijk is geworden, tot 1 januari 2016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MT-lid, directie Energiemarkt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8890</text:span><text:tab/>15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8890</text:span><text:tab/>15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lenging geldigheidsduur opsporingsvergunning aardwarmte Maasland 2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889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89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DC.title">Verlenging geldigheidsduur opsporingsvergunning aardwarmte Maasland 2, Ministerie van Economische Zaken</meta:user-defined>
    <meta:user-defined meta:name="DCTERMS.W3CDTF/DCTERMS.available">2014-10-15</meta:user-defined>
    <meta:user-defined meta:name="OVERHEIDop.Ruimtelijkplan/OVERHEIDop.bekendmakingBetreffendePlan"/>
  </office:meta>
</office:document-meta>
</file>