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fiets/bromfietspad parallelweg langs de provincialeweg N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8383 </text:span></text:p>
            <text:p text:style-name="common-al">Burgemeester en wethouders van de gemeente Amstelveen;</text:p>
            <text:p text:style-name="common-al">overwegende, </text:p>
            <text:p text:style-name="common-al">dat de onlangs in gebruik genomen provincialeweg N201 een autoweg is die niet toegankelijk is voor fietsers, bromfietsers, voetgangers, gehandicaptenvoertuigen en landbouwvoertuigen;</text:p>
            <text:p text:style-name="common-al">dat in verband hiermee voor deze categorieën weggebruikers tussen de Middenweg BP en de Bovenkerkerweg aan de noordkant van deze weg een parallelweg is aangelegd;</text:p>
            <text:p text:style-name="common-al">dat deze parallelweg kan worden aangewezen als fiets/bromfietspad door borden G12a van bijlage 1 van het Reglement verkeersregels en verkeerstekens 1990 te plaatsen;</text:p>
            <text:p text:style-name="common-al">dat gehandicaptenvoertuigen en voetgangers daarvan gebruik mogen maken;</text:p>
            <text:p text:style-name="common-al">dat landbouwvoertuigen kunnen worden toegestaan door onder de borden G12a van genoemde bijlage een onderbord te plaatsen, waarop dit aangegeven is;</text:p>
            <text:p text:style-name="common-al">dat hiermee wordt bereikt dat voor de agrarische ondernemers de landerijen langs de Middenweg BP, de Hollandsedijk en de Bovenkerkerweg bereikbaar blijven;</text:p>
            <text:p text:style-name="common-al">dat (brom)fietsers met deze route een betere verbinding tussen Amstelveen en Uithoorn hebben;</text:p>
            <text:p text:style-name="common-al">dat op de parallelweg aan weerszijden een sluis is aangebracht, waarmee motorvoertuigen op de parallelweg fysiek kunnen worden geweerd;</text:p>
            <text:p text:style-name="common-al">dat aan oostkant van de Bovenkerkerweg tussen deze weg en het fiets/bromfietspad een keerlus is gemaakt waar deze motorvoertuigen kunnen keren;</text:p>
            <text:p text:style-name="common-al">dat bestuurders komende van de keerlus voorrang dienen te verlenen aan bestuurders op de Bovenkerkerweg; </text:p>
            <text:p text:style-name="common-al">dat de maatregel is aangegeven op de bij dit besluit behorende tekening CBT-V2011-8.6;</text:p>
            <text:p text:style-name="common-al">dat de betreffende weg buiten de bebouwde kom van de gemeente ligt en in beheer is bij de gemeente Amstelveen;</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maatregel strekt ter verzekering van de veiligheid op de weg, het zoveel mogelijk waarborgen van de vrijheid van het verkeer en het beschermen van de weggebruiker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 B6 en borden G12a van bijlage 1 van het Reglement verkeersregels en verkeerstekens 1990 met onderbord, zoals aangegeven op de bij dit besluit behorende tekening CBT-V2011-8.6:</text:p>
            <text:list text:style-name="id1-3-2-2-1-21">
              <text:list-item text:style-override="id1-3-2-2-1-21-1">
                <text:number>1.</text:number>
                <text:p text:style-name="al">dat bestuurders komende vanaf de keerlus langs de Bovenkerkerweg gelegen bij de parallelweg aan de noordkant van de provincialeweg N201 tussen de Middenweg B.P. en de Bovenkerkerweg voorrang dienen te verlenen aan bestuurders op de Bovenkerkerweg;</text:p>
              </text:list-item>
              <text:list-item text:style-override="id1-3-2-2-1-21-2">
                <text:number>2.</text:number>
                <text:p text:style-name="al">deze parallelweg aan te wijzen als fiets/bromfietspad waarop landbouwvoertuigen zijn toegestaan.</text:p>
              </text:list-item>
            </text:list>
            <text:p text:style-name="common-al">Amstelveen, 6 okto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okto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5</text:span><text:line-break/><text:date style:data-style-name="dag" text:fixed="true" text:date-value="2014-10-09"/><text:line-break/><text:date style:data-style-name="jaar" text:fixed="true" text:date-value="2014-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855</text:span><text:date style:data-style-name="nicedate" text:fixed="true" text:date-value="201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855</text:span><text:date style:data-style-name="nicedate" text:fixed="true" text:date-value="2014-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fiets/bromfietspad parallelweg langs de provincialeweg N201</meta:user-defined>
    <meta:user-defined meta:name="OVERHEIDop.doctype">Officiële Publicaties, versie 1.1</meta:user-defined>
    <meta:user-defined meta:name="DCTERMS.W3CDTF/OVERHEIDop.jaargang">2014</meta:user-defined>
    <meta:user-defined meta:name="DCTERMS.W3CDTF/DCTERMS.available">09-10-2014</meta:user-defined>
    <meta:user-defined meta:name="OVERHEIDop.publicationIssue">28855</meta:user-defined>
    <meta:user-defined meta:name="OVERHEIDop.StcrtID/DC.identifier">stcrt-2014-2885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op.straatnaam">Middenweg Bp</meta:user-defined>
    <meta:user-defined meta:name="OVERHEID.PostcodeHuisnummer/OVERHEIDop.postcodeHuisnummer">1188XD 127a</meta:user-defined>
    <meta:user-defined meta:name="OVERHEIDop.woonplaats">Amstelveen</meta:user-defined>
    <meta:user-defined meta:name="OVERHEIDop.straatnaam">Bovenkerk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171</meta:user-defined>
    <meta:user-defined meta:name="DCTERMS.alternative">Gemeente Amstelveen - Verkeersbesluit fiets/bromfietspad - parallelweg langs de provincialeweg N201</meta:user-defined>
    <meta:user-defined meta:name="OVERHEID.EPSG28992/DC.spatial">118158 473330</meta:user-defined>
    <meta:user-defined meta:name="OVERHEID.EPSG28992/DC.spatial">117377 473947</meta:user-defined>
    <meta:user-defined meta:name="OVERHEIDop.versieInformatie"/>
  </office:meta>
</office:document-meta>
</file>