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2</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8 januari 2014, nr. 192292-116467-Z, houdende wijziging van de Regeling zorgaanspraken AWBZ in verband met wijziging van het vaccinatieprogramma</text:h>
      <text:p text:style-name="ifm_p_mt.3.7mm_ifm">De Minister van Volksgezondheid, Welzijn en Sport,</text:p>
      <text:p text:style-name="ifm_p_mt.3.7mm_ifm">Gelet op artikel 18, eerste lid, van het Besluit zorgaanspraken AWBZ;</text:p>
      <text:p text:style-name="ifm_p_mt.3.7mm_indent.0mm_ifm">Besluit:</text:p>
      <text:h text:style-name="ifm_p_font.bold_mt.5.08mm_page.keep-with-next_ifm" text:outline-level="2">ARTIKEL<text:s/>I<text:s/></text:h>
      <text:p text:style-name="ifm_p_font.roman_mt.4.23mm_ifm">In artikel 6, eerste lid, onderdeel c, van de Regeling zorgaanspraken AWBZ vervalt: alsmede geconjugeerd pneumokokkenvaccin.</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14.</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Met deze regeling is het in artikel 6 van de Regeling zorgaanspraken AWBZ geregelde vaccinatieprogramma met terugwerkende kracht tot en met 1 januari 2014 gewijzigd. De wijziging houdt in het op advies van de Gezondheidsraad laten vervallen van de pneumokokkenvaccinatie op de leeftijd van drie maanden<text:note text:id="n1" text:note-class="footnote"><text:note-citation text:label="1 ">1</text:note-citation><text:note-body><text:p text:style-name="ifm_p_font.normal_size.6.93pt_mt..5mm_indent.-0.1161in_mleft.0.1161in_ifm">Advies ‘Vaccinatie van zuigelingen tegen pneumokokkeninfecties (3)’ van 27 november 2013, nr.2013/28.</text:p></text:note-body></text:note>. De reden voor het laten vervallen van deze vaccinatie is dat uit onderzoek is gebleken dat in Nederland drie in plaats van vier vaccinaties een goede bescherming bieden tegen pneumokokkenziekte.</text:p>
      <text:p text:style-name="ifm_p_ifm">De Tweede Kamer der Staten-Generaal is op 27 november 2013 over deze wijziging geïnformeerd<text:note text:id="n2" text:note-class="footnote"><text:note-citation text:label="2 ">2</text:note-citation><text:note-body><text:p text:style-name="ifm_p_font.normal_size.6.93pt_mt..5mm_indent.-0.1161in_mleft.0.1161in_ifm">Kamerstukken 2013/14, 32 793, nr. 109.</text:p></text:note-body></text:note>.</text:p>
      <text:p text:style-name="ifm_p_mt.3.7mm_ifm">Het Rijksinstituut voor Volksgezondheid en Milieu heeft, als coördinator van het vaccinatieprogramma, er voor zorg gedragen dat het gereduceerde vaccinatieprogramma per januari 2014 wordt uitgevoerd en over de wijziging zowel aan professionals als aan en ouders voorlichting gegev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82</text:span><text:tab/>5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82</text:span><text:tab/>5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olksgezondheid, Welzijn en Sport van 28 januari 2014, nr. 192292-116467-Z, houdende wijziging van de Regeling zorgaanspraken AWBZ in verband met wijziging van het vaccinatieprogramma</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288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88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18, eerste lid, Besluit zorgaanspraken AWBZ</meta:user-defined>
    <meta:user-defined meta:name="DC.title">Regeling van de Minister van Volksgezondheid, Welzijn en Sport van 28 januari 2014, nr. 192292-116467-Z, houdende wijziging van de Regeling zorgaanspraken AWBZ in verband met wijziging van het vaccinatieprogramma</meta:user-defined>
    <meta:user-defined meta:name="DCTERMS.alternative"/>
    <meta:user-defined meta:name="DCTERMS.W3CDTF/OVERHEIDop.datumOndertekening">2014-01-28</meta:user-defined>
    <meta:user-defined meta:name="DCTERMS.W3CDTF/DCTERMS.available">2014-02-05</meta:user-defined>
    <meta:user-defined meta:name="OVERHEIDop.Ruimtelijkplan/OVERHEIDop.bekendmakingBetreffendePlan"/>
  </office:meta>
</office:document-meta>
</file>