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ASF Nederland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aan BASF Nederland B.V. verleende Watervergunning van 11 augustus 2009, nr. WSV 2009/5034, voor het lozen van afvalwater op het Noordzeekanaal ambtshalve te wijzigen. De wijziging betreft de nieuwe locatie van het lozingspunt aan het Noordzeekanaal te Amsterdam.</text:p>
      <text:h text:style-name="ifm_p_font.italic_mt.5.08mm_page.keep-with-next_ifm" text:outline-level="6">Termijn van terinzagelegging</text:h>
      <text:p text:style-name="ifm_p_mt.4.23mm_ifm">Het ontwerpbesluit, inhoudende de redengeving en de inhoud van de wijzigingen, de vigerende vergunning en andere van belang zijnde stukken liggen vanaf 16 oktober 2014 tot en met 27 novem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telefoon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BASF Nederla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BASF Nederland B.V., Rijkswaterstaat</meta:user-defined>
    <meta:user-defined meta:name="DCTERMS.W3CDTF/DCTERMS.available">2014-10-15</meta:user-defined>
    <meta:user-defined meta:name="OVERHEIDop.Ruimtelijkplan/OVERHEIDop.bekendmakingBetreffendePlan"/>
  </office:meta>
</office:document-meta>
</file>