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twee energielaadpunten op verzorgingsplaatsen langs rijkswegen in de provincie Fryslâ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twee ontwerpbesluiten op grond van de Wet beheer rijkswaterstaatswerken (WBR), voor het realiseren en exploiteren van energielaadpunten op de volgende locaties:</text:p>
      <text:p text:style-name="ifm_p_indent.-7mm_mleft.7mm_ifm">a)<text:tab/>langs rijksweg A7 op verzorgingsplaats Laerd t.h.v. hectometerpaal 113,8;</text:p>
      <text:p text:style-name="ifm_p_indent.-7mm_mleft.7mm_ifm">b)<text:tab/>langs rijksweg A32 op verzorgingsplaats De Smarpot t.h.v. hectometerpaal 57,0.</text:p>
      <text:h text:style-name="ifm_p_font.bold-italic_mt.5.08mm_page.keep-with-next_ifm" text:outline-level="5">Waar en wanneer liggen de stukken ter inzage?</text:h>
      <text:p text:style-name="ifm_p_mt.4.23mm_ifm">De ontwerpbesluiten met de daarbij behorende stukken liggen vanaf 14 oktober 2014 gedurende zes weken ter inzage bij:</text:p>
      <text:p text:style-name="ifm_p_indent.-5mm_mleft.5mm_ifm">–<text:tab/>het districtskantoor van Rijkswaterstaat Noord-Nederland West, Oedsmawei 32 te Grou.</text:p>
      <text:h text:style-name="ifm_p_font.bold-italic_mt.5.08mm_page.keep-with-next_ifm" text:outline-level="5">Hoe kunnen zienswijzen worden ingediend?</text:h>
      <text:p text:style-name="ifm_p_mt.4.23mm_ifm">Van 14 oktober 2014 tot en met 24 november 2014 kunnen door belanghebbenden tegen de ontwerpbesluiten zienswijzen worden ingebracht. Zienswijzen kunnen worden ingediend bij de Minister van Infrastructuur en Milieu, ter attentie van Rijkswaterstaat Noord-Nederland, District West, Postbus 2301, 8901 JH Leeuwarden.</text:p>
      <text:h text:style-name="ifm_p_font.bold-italic_mt.5.08mm_page.keep-with-next_ifm" text:outline-level="5">Meer informatie?</text:h>
      <text:p text:style-name="ifm_p_mt.4.23mm_ifm">Voor nadere informatie en inhoudelijke vragen over de ontwerpbesluiten kunt u contact opnemen met district Noord-Nederland West, telefoon 0566 – 62 53 25 of via e-mail: infoloketvdf@rws.nl.</text:p>
      <text:p text:style-name="ifm_p_font.italic_mt.3.7mm_ifm">De Minister van Infrastructuur en Milieu,<text:line-break/>namens deze,<text:line-break/>het hoofd van de afdeling Vergunningverlening,<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99</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99</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voor twee energielaadpunten op verzorgingsplaatsen langs rijkswegen in de provincie Fryslâ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en voor twee energielaadpunten op verzorgingsplaatsen langs rijkswegen in de provincie Fryslân, Rijkswaterstaat</meta:user-defined>
    <meta:user-defined meta:name="DCTERMS.W3CDTF/DCTERMS.available">2014-10-14</meta:user-defined>
  </office:meta>
</office:document-meta>
</file>