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lang.en_indent.0mm_ifm" style:family="paragraph" style:name="ifm_p_mt.3.7mm_lang.en_indent.0mm_ifm" style:parent-style-name="Basis">
      <style:paragraph-properties fo:margin-top="3.7mm" fo:text-indent="0mm"/>
      <style:text-properties fo:language="en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lang.en_ifm" style:family="paragraph" style:name="ifm_p_mt.4.23mm_lang.en_ifm" style:parent-style-name="Basis">
      <style:paragraph-properties fo:margin-top="4.23mm"/>
      <style:text-properties fo:language="en"/>
    </style:style>
    <style:style style:class="text" style:display-name="ifm_p_mt.3.7mm_lang.en_ifm" style:family="paragraph" style:name="ifm_p_mt.3.7mm_lang.en_ifm" style:parent-style-name="Basis">
      <style:paragraph-properties fo:margin-top="3.7mm"/>
      <style:text-properties fo:language="en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lang.en_ifm" style:family="paragraph" style:name="ifm_p_lang.en_ifm" style:parent-style-name="Basis">
      <style:paragraph-properties/>
      <style:text-properties fo:language="en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mt.4.23mm_ifm" style:family="text" style:name="ifm_span_font.superscript_mt.4.23mm_ifm">
      <style:text-properties style:text-position="super 70%"/>
    </style:style>
    <style:style style:class="text" style:display-name="ifm_span_font.bold_lang.en_ifm" style:family="text" style:name="ifm_span_font.bold_lang.en_ifm">
      <style:text-properties fo:font-weight="bold" fo:language="e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7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ode S EHS exemption in Amsterdam FIR Tikchik LLC</text:h>
      <text:p text:style-name="ifm_p_font.italic_mt.7.4mm_ifm">Datum: 7 oktober 2014</text:p>
      <text:p text:style-name="ifm_p_font.italic_ifm">Nummer: ILT-2014/59133</text:p>
      <text:p text:style-name="ifm_p_mt.3.7mm_ifm">THE STATE SECRETARY FOR INFRASTRUCTURE AND ENVIRONMENT,</text:p>
      <text:p text:style-name="ifm_p_mt.3.7mm_ifm">In cooperation with the Minister of Defence;</text:p>
      <text:p text:style-name="ifm_p_mt.3.7mm_ifm">Having read the request from Tikchik LLC, Mr L. DiFrancesco, by e-mail dated 23<text:span text:style-name="ifm_span_font.superscript_ifm">d</text:span> of September 2014, mail N159NB@gmail.com;</text:p>
      <text:p text:style-name="ifm_p_mt.3.7mm_ifm">In regard to article 49, second section of the Air Navigation Order (Luchtverkeersreglement);</text:p>
      <text:p text:style-name="ifm_p_mt.3.7mm_lang.en_indent.0mm_ifm">DECREE</text:p>
      <text:h text:style-name="ifm_p_font.bold_mt.5.08mm_page.keep-with-next_ifm" text:outline-level="2">Article 1</text:h>
      <text:p text:style-name="ifm_p_mt.4.23mm_lang.en_ifm">An exemption is granted to Tikchik LLC to perform a flight from Anchorage (Alaska) to Rotterdam The Hague Airport (visa verca) with aircraft with nationality and registration marks N159NB. The flight is accepted without a Mode S EHS capable SSR transponder under condition that it has a working and activated Mode S/ELS SSR transponder during the flight in Amsterdam FIR.</text:p>
      <text:h text:style-name="ifm_p_font.bold_mt.5.08mm_page.keep-with-next_ifm" text:outline-level="2">Article 2</text:h>
      <text:p text:style-name="ifm_p_mt.4.23mm_lang.en_ifm">CAA the Netherlands shall be informed via e-mail (div.hoofddorp@ILenT.nl) when the flight has been executed.</text:p>
      <text:h text:style-name="ifm_p_font.bold_mt.5.08mm_page.keep-with-next_ifm" text:outline-level="2">Article 3</text:h>
      <text:p text:style-name="ifm_p_mt.4.23mm_lang.en_ifm">The exemption is valid with immediate effect thru 1<text:span text:style-name="ifm_span_font.superscript_mt.4.23mm_ifm">st</text:span> of December 2014.</text:p>
      <text:p text:style-name="ifm_p_mt.3.7mm_lang.en_ifm">A copy of this decree shall be carried on board of the aircraft during the flight.</text:p>
      <text:p text:style-name="ifm_p_font.italic_mt.3.7mm_ifm">THE STATE SECRETARY OF INFRASTRUCTURE AND ENVIRONMENT,<text:line-break/>on his behalf,<text:line-break/>THE INSPECTOR<text:line-break/>A.<text:s/>Schurink-v.d. Klugt</text:p>
      <text:p text:style-name="ifm_p_mt.3.7mm_lang.en_ifm"><text:span text:style-name="ifm_span_font.bold_lang.en_ifm">Objections</text:span></text:p>
      <text:p text:style-name="ifm_p_mt.3.7mm_lang.en_ifm">Anyone directly affected by this decision may lodge an objection within six weeks after the date on which the decision has been sent.</text:p>
      <text:p text:style-name="ifm_p_mt.3.7mm_lang.en_ifm">Pursuant to section 6:5 of the Algemene wet bestuursrecht, the notice of objection has to be signed and should include in any event the following information:</text:p>
      <text:p text:style-name="ifm_p_indent.-5mm_mleft.5mm_ifm">–<text:tab/>name and address of the person lodging the objection,</text:p>
      <text:p text:style-name="ifm_p_indent.-5mm_mleft.5mm_ifm">–<text:tab/>the date and a description of the decision, and</text:p>
      <text:p text:style-name="ifm_p_indent.-5mm_mleft.5mm_ifm">–<text:tab/>the grounds for objection.</text:p>
      <text:p text:style-name="ifm_p_mt.3.7mm_lang.en_ifm">The notice of objection should be addressed to the following address:</text:p>
      <text:p text:style-name="ifm_p_mt.3.7mm_lang.en_ifm">Human Environment and Transport Inspectorate (The Netherlands)</text:p>
      <text:p text:style-name="ifm_p_lang.en_ifm">P.O. Box 16191</text:p>
      <text:p text:style-name="ifm_p_lang.en_ifm">2500 BD DEN HAAG</text:p>
      <text:p text:style-name="ifm_p_lang.en_ifm">The Netherl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8785</text:span><text:tab/>14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8785</text:span><text:tab/>14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Mode S EHS exemption in Amsterdam FIR Tikchik LLC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87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78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Mode S EHS exemption in Amsterdam FIR Tikchik LLC</meta:user-defined>
    <meta:user-defined meta:name="DCTERMS.W3CDTF/DCTERMS.available">2014-10-14</meta:user-defined>
  </office:meta>
</office:document-meta>
</file>