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aillissement Van Dijk Soliana Bonapart &amp; Aardenburg III</text:h>
      <text:h text:style-name="ifm_p_font.bold_mt.7.4mm_page.keep-with-next_ifm" text:outline-level="4">FAILLISSEMENT</text:h>
      <text:p text:style-name="ifm_p_mt.4.23mm_ifm">Bij beschikking van 29 september 2014 van het Gerecht in Eerste Aanleg van Bonaire, Sint Eustatius en Saba, zittingsplaats Bonaire, is het faillissement uitgesproken van de op Bonaire gevestigde besloten vennootschap</text:p>
      <text:p text:style-name="ifm_p_mt.3.7mm_ifm"><text:span text:style-name="ifm_span_font.bold_ifm">C’EST LA VIE B.V.</text:span></text:p>
      <text:p text:style-name="ifm_p_mt.3.7mm_ifm">met benoeming van de E.A. heer mr. M.L.J. Koopmans, rechter in voormeld Gerecht, tot rechter-commissaris en met aanstelling van mr. G.A. Soliana, advocaat verbonden aan het kantoor van Van Dijk Soliana Bonapart &amp; Aardenburg III op Bonaire, tot curator.</text:p>
      <text:p text:style-name="ifm_p_mt.3.7mm_ifm">De schuldeisers van de gefailleerde worden opgeroepen om hun vorderingen bij de curator in te dienen.</text:p>
      <text:p text:style-name="ifm_p_mt.3.7mm_ifm">mr. G.A. Soliana, curator</text:p>
      <text:p text:style-name="ifm_p_ifm">Van Dijk Soliana Bonapart &amp; Aardenburg III</text:p>
      <text:p text:style-name="ifm_p_ifm">Kaya Industria 15B</text:p>
      <text:p text:style-name="ifm_p_ifm">Bonaire, C.N.</text:p>
      <text:p text:style-name="ifm_p_ifm">telefoon + 599 717 2825</text:p>
      <text:p text:style-name="ifm_p_ifm">telefax + 599 717 2826</text:p>
      <text:p text:style-name="ifm_p_ifm">e-mail solianag@sba-advocaten.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8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8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aillissement Van Dijk Soliana Bonapart &amp; Aardenburg III</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Faillissement Van Dijk Soliana Bonapart &amp; Aardenburg III</meta:user-defined>
    <meta:user-defined meta:name="DCTERMS.W3CDTF/DCTERMS.available">2014-10-15</meta:user-defined>
  </office:meta>
</office:document-meta>
</file>