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54</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erinzagelegging door ACM van het voorstel tarieven landelijk netbeheerder elektriciteit 2015</text:h>
      <text:h text:style-name="ifm_p_font.bold_mt.7.4mm_page.keep-with-next_ifm" text:outline-level="4">Zaaknummer: 14.0683.52</text:h>
      <text:p text:style-name="ifm_p_mt.4.23mm_indent.-7mm_mleft.7mm_ifm">1.<text:tab/>Ingevolge artikel 41b van de Elektriciteitswet 1998 zendt de netbeheerder van het landelijk hoogspanningsnet jaarlijks voor 1 oktober een voorstel voor de tarieven voor uitvoering van de wettelijke taken aan de Autoriteit Consument en Markt (hierna: ACM). ACM beoordeelt dit voorstel en stelt de tarieven voor het jaar 2015, al dan niet gewijzigd, vast op grond van artikel 41c, eerste lid, van de Elektriciteitswet 1998.</text:p>
      <text:p text:style-name="ifm_p_indent.-7mm_mleft.7mm_ifm">2.<text:tab/>ACM heeft van de netbeheerder van het landelijk hoogspanningsnet een voorstel ontvangen voor de tarieven voor het jaar 2015. In het kader van een zorgvuldige voorbereiding van het tariefbesluit, zal ACM het ingediende voorstel vanaf de dag van deze publicatie ter inzage leggen ten kantore van ACM, Muzenstraat 41, Den Haag. Voor zover dit voorstel bedrijfsvertrouwelijke informatie bevat, zal deze informatie niet ter inzage worden gelegd of worden gepubliceerd. Wanneer u het voorstel wilt inzien, dan verzoek ik u contact op te nemen met de Directie Energie van ACM (070 722 2200). Het voorstel is tevens gepubliceerd op de internetpagina van ACM (www.acm.nl).</text:p>
      <text:p text:style-name="ifm_p_indent.-7mm_mleft.7mm_ifm">3.<text:tab/>Belanghebbenden hebben tot uiterlijk 24 oktober 2014 de gelegenheid om hun reactie op het voorstel naar keuze schriftelijk of mondeling naar voren te brengen. Uw schriftelijke zienswijze kunt u, onder vermelding van het betreffende zaaknummer, 14.0683.52, richten aan de Autoriteit Consument en Markt, Postbus 16326, 2500 BH Den Haag. U wordt verzocht uw reactie tevens per e-mail te zenden naar DE-tarievenbesluiten@acm.nl. Voor een verzoek om door ACM te worden gehoord kunt u een e-mail sturen naar het secretariaat van de Directie Energie van ACM (secretariaat.DE@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754</text:span><text:tab/>1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754</text:span><text:tab/>1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inzagelegging door ACM van het voorstel tarieven landelijk netbeheerder elektriciteit 2015</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87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54</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Terinzagelegging door ACM van het voorstel tarieven landelijk netbeheerder elektriciteit 2015</meta:user-defined>
    <meta:user-defined meta:name="DCTERMS.W3CDTF/DCTERMS.available">2014-10-10</meta:user-defined>
  </office:meta>
</office:document-meta>
</file>