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iligheidszone mijnbouwinstallatie P11-10 Piet Hein, Ministerie van Economische Zaken</text:h>
      <text:p text:style-name="ifm_p_font.italic_mt.7.4mm_ifm">DGETM/EM/14004060</text:p>
      <text:p text:style-name="ifm_p_mt.3.7mm_ifm">Overwegende dat Dana Petroleum Netherlands B.V. voornemens is een mijnbouwinstallatie voor het opsporen van koolwaterstoffen op te stellen op, of in de nabijheid van de coördinaten 52° 25' 35,115" N.B. en 03° 28' 20,969" O.L. (ED-50) in een deel van blok P11 (P11b);</text:p>
      <text:p text:style-name="ifm_p_mt.3.7mm_ifm">Overwegende dat het in verband met de veiligheid wenselijk is een veiligheidszone rond deze mijnbouwinstallatie in te stellen;</text:p>
      <text:p text:style-name="ifm_p_mt.3.7mm_ifm">Bij besluit van 24 december 2013 (Staatscourant nummer 36047) is een veiligheidszone ingesteld rond deze mijnbouwinstallatie. Het onderhavige wijzigingsbesluit ziet op het verruimen van de veiligheidszone aan de noord-, oost-, en zuidzijde van deze mijnbouwinstallatie tot een afstand van 500 meter.</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2° 25' 35,115" N.B. en 03° 28' 20,969" O.L. (ED-50) in een deel van blok P11 (P11b) wordt een veiligheidszone ingesteld welke zich uitstrekt tot een afstand van 500 meter gemeten van elk punt van de buitenzijde van de installatie, met dien verstande dat het gebied aan de westzijde tot aan de scheepvaartroute zich uitstrekt tot een afstand van 125 meter gemeten van elk punt van de buitenzijde van de installtie;</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iligheidszone mijnbouwinstallatie P11-10 Piet Hei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DC.title">Wijziging veiligheidszone mijnbouwinstallatie P11-10 Piet Hein, Ministerie van Economische Zaken</meta:user-defined>
    <meta:user-defined meta:name="DCTERMS.W3CDTF/DCTERMS.available">2014-02-05</meta:user-defined>
    <meta:user-defined meta:name="OVERHEIDop.Ruimtelijkplan/OVERHEIDop.bekendmakingBetreffendePlan"/>
  </office:meta>
</office:document-meta>
</file>