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stemming overdracht van vergunning landelijke commerciële omroep van Ad Venture Radio B.V. aan Radio 10 B.V., Agentschap Telecom</text:h>
      <text:p text:style-name="ifm_p_font.italic_mt.7.4mm_ifm">Datum: 2 oktober 2014</text:p>
      <text:p text:style-name="ifm_p_font.italic_ifm">Kenmerk: AT-EZ/6969005</text:p>
      <text:p text:style-name="ifm_p_mt.3.7mm_ifm">De Minister van Economische Zaken deelt het volgende mee:</text:p>
      <text:p text:style-name="ifm_p_mt.3.7mm_ifm">Bij besluit van 26 september 2014 heb ik Ad Venture Radio B.V. toestemming verleend voor de overdracht van de vergunningen voor landelijke commerciële radioomroep kavel A07 en voor digitale radioomroep in allotment 11C aan Radio 10 B.V. Het besluit is verzonden op 29 september 2014. De toestemming is verleend met inachtneming van het bepaalde in artikel 3.20 van de Telecommunicatiewet.</text:p>
      <text:p text:style-name="ifm_p_mt.3.7mm_ifm">Het volledige besluit ligt ter inzage bij de afdeling Spectrummanagement, Afdeling Media van Agentschap Telecom van het Ministerie van Economische Zaken, Emmasingel 1, 9700 AL Groningen.</text:p>
      <text:p text:style-name="ifm_p_font.italic_mt.3.7mm_ifm">De Minister van Economische Zaken,<text:line-break/>namens deze,<text:line-break/><text:line-break/>M.E. de<text:s/>Groot<text:line-break/>Hoofd MediaAgentschap Telecom</text:p>
      <text:p text:style-name="ifm_p_mt.3.7mm_ifm"><text:span text:style-name="ifm_span_font.bold_ifm">Bezwaarclausule</text:span></text:p>
      <text:p text:style-name="ifm_p_ifm">Ingevolge het bepaalde in artikel 7:1 van de Algemene wet bestuursrecht kunnen belanghebbenden tegen deze beschikking binnen zes weken na de dag waarop zij is verzonden (29 september 2014), een bezwaarschrift indienen bij de afdeling Juridische Zaken van Agentschap Telecom van het Ministerie van Economische Zaken, Postbus 450, 9700 AL Groningen. Het bezwaarschrift dient te zijn ondertekend en ten minste de naam en het adres van de indiener, de dagtekening, een omschrijving van de beschikking waartegen het is gericht, en de gronden van het bezwaar te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26</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26</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toestemming overdracht van vergunning landelijke commerciële omroep van Ad Venture Radio B.V. aan Radio 10 B.V.,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Mededeling toestemming overdracht van vergunning landelijke commerciële omroep van Ad Venture Radio B.V. aan Radio 10 B.V., Agentschap Telecom</meta:user-defined>
    <meta:user-defined meta:name="DCTERMS.W3CDTF/DCTERMS.available">2014-10-13</meta:user-defined>
    <meta:user-defined meta:name="OVERHEIDop.Ruimtelijkplan/OVERHEIDop.bekendmakingBetreffendePlan"/>
  </office:meta>
</office:document-meta>
</file>