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4-3">
      <text:list-level-style-bullet text:bullet-char="∘" text:level="1">
        <style:list-level-properties text:min-label-width="10mm"/>
      </text:list-level-style-bullet>
    </text:list-style>
    <text:list-style style:name="id1-3-2-1-1-4-14-3-1">
      <text:list-level-style-bullet text:bullet-char="∘" text:level="1">
        <style:list-level-properties text:min-label-width="10mm"/>
      </text:list-level-style-bullet>
    </text:list-style>
    <text:list-style style:name="id1-3-2-1-1-4-14-3-2">
      <text:list-level-style-bullet text:bullet-char="∘" text:level="1">
        <style:list-level-properties text:min-label-width="10mm"/>
      </text:list-level-style-bullet>
    </text:list-style>
    <text:list-style style:name="id1-3-2-1-1-4-14-3-3">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Voetgangersoversteekplaats - Rijksstraatweg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idden-Delfland;</text:p>
            <text:list text:style-name="id1-3-2-1-1-2">
              <text:list-item text:style-override="id1-3-2-1-1-2-1">
                <text:number>•</text:number>
                <text:p text:style-name="al">op grond van artikel 18, eerste lid, onder d, van de Wegenverkeerswet 1994 zijn wij bevoegd dit verkeersbesluit te nemen;</text:p>
              </text:list-item>
              <text:list-item text:style-override="id1-3-2-1-1-2-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1-1-2-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tussenkopvet"><text:span text:style-name="nadrukvet">overwegende:</text:span></text:p>
            <text:list text:style-name="id1-3-2-1-1-4">
              <text:list-item text:style-override="id1-3-2-1-1-4-1">
                <text:number>•</text:number>
                <text:p text:style-name="al">dat de Rijksstraatweg binnen de bebouwde kom van Schipluiden is gelegen tussen de kruising met de N468 en de Westlander;</text:p>
              </text:list-item>
              <text:list-item text:style-override="id1-3-2-1-1-4-2">
                <text:number>•</text:number>
                <text:p text:style-name="al">dat de Rijksstraatweg op dit deel de Tiendweg kruist;</text:p>
              </text:list-item>
              <text:list-item text:style-override="id1-3-2-1-1-4-3">
                <text:number>•</text:number>
                <text:p text:style-name="al">dat op de Rijksstraatweg een maximumsnelheid van kracht is van 30 km/uur;</text:p>
              </text:list-item>
              <text:list-item text:style-override="id1-3-2-1-1-4-4">
                <text:number>•</text:number>
                <text:p text:style-name="al">dat de Rijksstraatweg een breedte heeft van 5,50 meter;</text:p>
              </text:list-item>
              <text:list-item text:style-override="id1-3-2-1-1-4-5">
                <text:number>•</text:number>
                <text:p text:style-name="al">dat aan de Tiendweg in Schipluiden het Gemeentehuis van Midden-Delfland en het Sportpark Keenenburg liggen;</text:p>
              </text:list-item>
              <text:list-item text:style-override="id1-3-2-1-1-4-6">
                <text:number>•</text:number>
                <text:p text:style-name="al">dat de streekbus Maasland-Delft sinds december 2012 om Schipluiden heen rijdt en halteert langs de provinciale weg N468;</text:p>
              </text:list-item>
              <text:list-item text:style-override="id1-3-2-1-1-4-7">
                <text:number>•</text:number>
                <text:p text:style-name="al">dat er begin 2013 een voetpad is aangelegd langs de Rijksstraatweg om de nieuw aangelegde haltes en tegelijkertijd het gemeentehuis voor voetgangers en busreizigers te ontsluiten;</text:p>
              </text:list-item>
              <text:list-item text:style-override="id1-3-2-1-1-4-8">
                <text:number>•</text:number>
                <text:p text:style-name="al">dat de Rijksstraatweg en de Tiendweg sindsdien belangrijke schakels zijn in de dagelijkse looproute voor busreizigers uit Schipluiden en voor bezoekers van het gemeentehuis;</text:p>
              </text:list-item>
              <text:list-item text:style-override="id1-3-2-1-1-4-9">
                <text:number>•</text:number>
                <text:p text:style-name="al">dat dit belang is toegenomen sinds de sloop van de verderop gelegen Koolekitbrug, die deel uitmaakte van de fietsroute van en naar de Tramkade;</text:p>
              </text:list-item>
              <text:list-item text:style-override="id1-3-2-1-1-4-10">
                <text:number>•</text:number>
                <text:p text:style-name="al">dat de huidige oversteek over de Rijksstraatweg richting de Tiendweg lastig is voor veel mensen omdat zij bij de huidige verkeersintensiteiten van 5600 voertuigen per dag vaak onvoldoende tijd hebben om over te steken;</text:p>
              </text:list-item>
              <text:list-item text:style-override="id1-3-2-1-1-4-11">
                <text:number>•</text:number>
                <text:p text:style-name="al">dat het aannemelijk is dat de verkeersdruk in de toekomst verder toeneemt als alle geplande ontwikkelingen in Schipluiden zijn voltooid en de A4 gereed is;</text:p>
              </text:list-item>
              <text:list-item text:style-override="id1-3-2-1-1-4-12">
                <text:number>•</text:number>
                <text:p text:style-name="al">dat het daarom wenselijk is om voetgangers, en met name kwetsbare groepen, op een manier over te laten steken waarbij zij juridische bescherming genieten;</text:p>
              </text:list-item>
              <text:list-item text:style-override="id1-3-2-1-1-4-13">
                <text:number>•</text:number>
                <text:p text:style-name="al">dat dit kan worden bewerkstelligd door het aanbrengen van een voetgangersoversteekplaats en het plaatsen van de daarvoor benodigde bebording;</text:p>
              </text:list-item>
              <text:list-item text:style-override="id1-3-2-1-1-4-14">
                <text:number>•</text:number>
                <text:p text:style-name="al">dat de onderstaande verkeersmaatregelen, gelet op artikel 2 van de WVW 1994, strekken tot:</text:p>
                <text:list text:style-name="id1-3-2-1-1-4-14-3">
                  <text:list-item text:style-override="id1-3-2-1-1-4-14-3-1">
                    <text:number>∘</text:number>
                    <text:p text:style-name="al">het waarborgen van de bruikbaarheid van de weg;</text:p>
                  </text:list-item>
                  <text:list-item text:style-override="id1-3-2-1-1-4-14-3-2">
                    <text:number>∘</text:number>
                    <text:p text:style-name="al">het verzekeren van de veiligheid op de weg;</text:p>
                  </text:list-item>
                  <text:list-item text:style-override="id1-3-2-1-1-4-14-3-3">
                    <text:number>∘</text:number>
                    <text:p text:style-name="al">het voorkomen of beperken van door het verkeer veroorzaakte overlast, hinder of schade;</text:p>
                  </text:list-item>
                </text:list>
              </text:list-item>
              <text:list-item text:style-override="id1-3-2-1-1-4-15">
                <text:number>•</text:number>
                <text:p text:style-name="al">dat de belangen van overstekende voetgangers groter zijn dan die van andere verkeersdeelnemers die voorrang moeten verlenen aan overstekende voetgangers op de Rijksstraatweg, waarbij zij even moeten wachten;</text:p>
              </text:list-item>
              <text:list-item text:style-override="id1-3-2-1-1-4-16">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item text:style-override="id1-3-2-1-1-4-17">
                <text:number>•</text:number>
                <text:p text:style-name="al">dat de Rijksstraatweg in eigendom, onderhoud en beheer is bij de gemeente Midden-Delfland;</text:p>
              </text:list-item>
              <text:list-item text:style-override="id1-3-2-1-1-4-18">
                <text:number>•</text:number>
                <text:p text:style-name="al">dat in overeenstemming met artikel 24 van het BABW overleg heeft plaatsgevonden met de politie regio Haaglanden en deze positief adviseren op het instellen van de te nemen verkeersmaatregelen;</text:p>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een voetgangersoversteekplaats te realiseren op de Rijksstraatweg direct ten zuiden van de kruising met de Tiendweg in Schipluiden, als bedoeld in Hoofdstuk IV, paragraaf 2, onderdeel 9 van de uitvoeringsvoorschriften van het BABW en door het plaatsen van een tweetal borden L2 van Bijlage 1 van het RVV 1990, zoals weergegeven op de bij dit verkeersbesluit behorende gewaarmerkte situatietekening met nummer 2014-30652;</text:p>
              </text:list-item>
              <text:list-item text:style-override="id1-3-2-2-1-1-2">
                <text:number>2.</text:number>
                <text:p text:style-name="al">afkondiging van dit besluit te doen plaatsvinden op de gebruikelijke wijze.</text:p>
              </text:list-item>
            </text:list>
            <text:p text:style-name="common-al">Schipluiden, 26 september 2014</text:p>
            <text:p text:style-name="common-al">Met vriendelijke groet,</text:p>
            <text:p text:style-name="common-al">namens het college van burgemeester en wethouders,</text:p>
            <text:p text:style-name="common-al">Peter van den Heuvel</text:p>
            <text:p text:style-name="common-al">hoofd afdeling Openbare Werken</text:p>
            <text:p text:style-name="common-al">Registratienummer 2014-30636/14Z006885</text:p>
            <text:p text:style-name="tussenkopvet"><text:span text:style-name="nadrukvet">Bent u het niet eens met dit besluit?</text:span></text:p>
            <text:p text:style-name="common-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tussenkopvet"><text:span text:style-name="nadrukvet">Hoe maakt u bezwaar?</text:span></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U kunt uw bezwaarschrift ook schriftelijk indienen. Uw bezwaarschrift richt u aan het college van burgemeester en wethouders.</text:p>
            <text:p text:style-name="common-al">In het bezwaarschrift moet ten minste het volgende staan:</text:p>
            <text:list text:style-name="id1-3-2-2-1-14">
              <text:list-item text:style-override="id1-3-2-2-1-14-1">
                <text:number>•</text:number>
                <text:p text:style-name="al">de datum en uw handtekening;</text:p>
              </text:list-item>
              <text:list-item text:style-override="id1-3-2-2-1-14-2">
                <text:number>•</text:number>
                <text:p text:style-name="al">uw naam, adres en graag ook uw telefoonnummer;</text:p>
              </text:list-item>
              <text:list-item text:style-override="id1-3-2-2-1-14-3">
                <text:number>•</text:number>
                <text:p text:style-name="al">de datum en het kenmerk van dit besluit of een kopie van het besluit;</text:p>
              </text:list-item>
              <text:list-item text:style-override="id1-3-2-2-1-14-4">
                <text:number>•</text:number>
                <text:p text:style-name="al">de reden waarom u het niet eens bent met dit besluit.</text:p>
              </text:list-item>
            </text:list>
            <text:p text:style-name="last-al">Voor nadere informatie over het indienen van bezwaar, kijk op www.middendelfland.nl.</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07</text:span><text:line-break/><text:date style:data-style-name="dag" text:fixed="true" text:date-value="2014-10-09"/><text:line-break/><text:date style:data-style-name="jaar" text:fixed="true" text:date-value="2014-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707</text:span><text:date style:data-style-name="nicedate" text:fixed="true" text:date-value="201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707</text:span><text:date style:data-style-name="nicedate" text:fixed="true" text:date-value="2014-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besluit Voetgangersoversteekplaats - Rijksstraatweg Schipluiden</meta:user-defined>
    <meta:user-defined meta:name="OVERHEIDop.doctype">Officiële Publicaties, versie 1.1</meta:user-defined>
    <meta:user-defined meta:name="DCTERMS.W3CDTF/OVERHEIDop.jaargang">2014</meta:user-defined>
    <meta:user-defined meta:name="DCTERMS.W3CDTF/DCTERMS.available">09-10-2014</meta:user-defined>
    <meta:user-defined meta:name="OVERHEIDop.publicationIssue">28707</meta:user-defined>
    <meta:user-defined meta:name="OVERHEIDop.StcrtID/DC.identifier">stcrt-2014-28707</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Weg</meta:user-defined>
    <meta:user-defined meta:name="OVERHEID.PostcodeHuisnummer/OVERHEIDop.postcodeHuisnummer">2636AX 34</meta:user-defined>
    <meta:user-defined meta:name="OVERHEIDop.woonplaats">Schipluiden</meta:user-defined>
    <meta:user-defined meta:name="OVERHEIDop.straatnaam">Rijksstraatweg|r:N46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10-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14Z.00688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028</meta:user-defined>
    <meta:user-defined meta:name="DCTERMS.alternative">Gemeente Midden-Delfland - Aanbrengen voetgangersoversteekplaats - Rijksstraatweg, 2636 AX Schipluiden</meta:user-defined>
    <meta:user-defined meta:name="OVERHEID.EPSG28992/DC.spatial">81445 444134</meta:user-defined>
    <meta:user-defined meta:name="OVERHEIDop.versieInformatie"/>
  </office:meta>
</office:document-meta>
</file>